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Tjalk (kavel 17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8075</text:p>
            <text:p text:style-name="common-al">Gemeente Amstelveen heeft op 30 maart 2020 besloten om de beslistermijn voor de aanvraag voor een omgevingsvergunning voor het bouwen van een woning en het aanleggen van een in- en uitrit te verlengen voor een periode van maximaal 6 weken. De locatie is Tjalk (kavel 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6.44 477353.38</meta:user-defined>
    <meta:user-defined meta:name="DC.title">Gemeente  Amstelveen - beslistermijn omgevingsvergunning verlengd - Tjalk (kavel 17) in Amstelveen</meta:user-defined>
    <meta:user-defined meta:name="OVERHEID.PostcodeHuisnummer/OVERHEIDop.postcodeHuisnummer">1186WJ 12</meta:user-defined>
    <meta:user-defined meta:name="OVERHEIDop.straatnaam">Tjalk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7</meta:user-defined>
    <meta:user-defined meta:name="OVERHEIDop.GmbID/DC.identifier">gmb-2020-84897</meta:user-defined>
    <meta:user-defined meta:name="OVERHEIDop.versieInformatie"/>
  </office:meta>
</office:document-meta>
</file>