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Hondsnest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ndsneststraat 20, 5321 GT, Hedel</text:p>
            <text:p text:style-name="common-al">De melding is ontvangen op 20 maart 2020 en heeft betrekking op het aanleggen van een kersenboomgaard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489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998 416897</meta:user-defined>
    <meta:user-defined meta:name="DC.title">Melding Activiteitenbesluit: Hedel, Hondsneststraat 20</meta:user-defined>
    <meta:user-defined meta:name="OVERHEID.PostcodeHuisnummer/OVERHEIDop.postcodeHuisnummer">5321GT 20</meta:user-defined>
    <meta:user-defined meta:name="OVERHEIDop.straatnaam">Hondsneststraat</meta:user-defined>
    <meta:user-defined meta:name="OVERHEIDop.woonplaats">Hed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91</meta:user-defined>
    <meta:user-defined meta:name="OVERHEIDop.GmbID/DC.identifier">gmb-2020-84891</meta:user-defined>
    <meta:user-defined meta:name="OVERHEIDop.versieInformatie"/>
  </office:meta>
</office:document-meta>
</file>