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li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3-2020 Bliek 13, 4941 SG Raamsdonksveer</text:span>
          </text:p>
            <text:p text:style-name="common-al">Maatwerkvoorschrift geluidsgrens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9600.946 413553.976</meta:user-defined>
    <meta:user-defined meta:name="DC.title">Melding activiteitenbesluit milieubeheer, Bliek 13</meta:user-defined>
    <meta:user-defined meta:name="OVERHEID.PostcodeHuisnummer/OVERHEIDop.postcodeHuisnummer">4941SG 12</meta:user-defined>
    <meta:user-defined meta:name="OVERHEIDop.straatnaam">Bliek</meta:user-defined>
    <meta:user-defined meta:name="OVERHEIDop.woonplaats">Raamsdonksv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0</meta:user-defined>
    <meta:user-defined meta:name="OVERHEIDop.GmbID/DC.identifier">gmb-2020-84890</meta:user-defined>
    <meta:user-defined meta:name="OVERHEIDop.versieInformatie"/>
  </office:meta>
</office:document-meta>
</file>