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Lattrop-Breklenkamp, Disseroltweg 9-CLUB: Lattrop en Breklenkamp Pakt 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isseroltweg 9-CLUB in Lattrop-Breklenkamp</text:p>
            <text:p text:style-name="common-al">Wat: Lattrop en Breklenkamp Pakt Oet</text:p>
            <text:p text:style-name="common-al">Wanneer: 12 juli 2020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88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Lattrop en Breklenkamp Pakt Oet </meta:user-defined>
    <dc:language>nl</dc:language>
    <meta:user-defined meta:name="OVERHEID.EPSG28992/DC.spatial">263223.000218505 494340.000464128</meta:user-defined>
    <meta:user-defined meta:name="DC.title">Gemeente Dinkelland - Kennisgeving meerjarenvergunning, Lattrop-Breklenkamp, Disseroltweg 9-CLUB: Lattrop en Breklenkamp Pakt Oet</meta:user-defined>
    <meta:user-defined meta:name="OVERHEID.PostcodeHuisnummer/OVERHEIDop.postcodeHuisnummer">7635NE 9</meta:user-defined>
    <meta:user-defined meta:name="OVERHEIDop.straatnaam">Disseroltweg</meta:user-defined>
    <meta:user-defined meta:name="OVERHEIDop.woonplaats">Lattrop-Breklenkam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4889</meta:user-defined>
    <meta:user-defined meta:name="OVERHEIDop.GmbID/DC.identifier">gmb-2020-84889</meta:user-defined>
    <meta:user-defined meta:name="OVERHEIDop.versieInformatie"/>
  </office:meta>
</office:document-meta>
</file>