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exploitatievergunning APV Kerkplein 61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
            <text:span text:style-name="nadrukvet">Steakhouse / pizzeria La Prima Vera, Kerkplein 61, 6367 EP Voerendaal</text:span>
          </text:p>
            <text:p text:style-name="common-al">een exploitatievergunning APV is verleend (zaaknr. 57072) (verzonden 13 januari 2020).</text:p>
            <text:p text:style-name="tussenkopcur">\ Bezwaar</text:p>
            <text:p text:style-name="common-al">Als u belanghebbende bent kunt u binnen 6 weken na 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48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Openbare orde en veiligheid | Organisatie en beleid</meta:user-defined>
    <meta:user-defined meta:name="OVERHEIDop.referentienummer">Zaaknr. 57072</meta:user-defined>
    <dc:language>nl</dc:language>
    <meta:user-defined meta:name="OVERHEID.EPSG28992/DC.spatial">193059 321623</meta:user-defined>
    <meta:user-defined meta:name="DC.title">Bekendmaking verleende exploitatievergunning APV Kerkplein 61, Voerendaal</meta:user-defined>
    <meta:user-defined meta:name="OVERHEID.PostcodeHuisnummer/OVERHEIDop.postcodeHuisnummer">6367EP 61</meta:user-defined>
    <meta:user-defined meta:name="OVERHEIDop.straatnaam">Kerkplein</meta:user-defined>
    <meta:user-defined meta:name="OVERHEIDop.woonplaats">Voerendaal</meta:user-defined>
    <meta:user-defined meta:name="DCTERMS.W3CDTF/DCTERMS.available">2020-01-15</meta:user-defined>
    <meta:user-defined meta:name="DCTERMS.W3CDTF/OVERHEIDop.jaargang">2020</meta:user-defined>
    <meta:user-defined meta:name="OVERHEIDop.publicationIssue">8488</meta:user-defined>
    <meta:user-defined meta:name="OVERHEIDop.GmbID/DC.identifier">gmb-2020-8488</meta:user-defined>
    <meta:user-defined meta:name="OVERHEIDop.versieInformatie"/>
  </office:meta>
</office:document-meta>
</file>