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Velddriel, Provincialeweg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Provincialeweg 77, 5334 JE, Velddriel</text:p>
            <text:p text:style-name="common-al">Het weigeringsbesluit is verzonden op 23 maart 2020 en heeft betrekking op het huisvesten van vier arbeidsmigran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487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7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7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9219 420135</meta:user-defined>
    <meta:user-defined meta:name="DC.title">Geweigerde omgevingsvergunning: Velddriel, Provincialeweg 77</meta:user-defined>
    <meta:user-defined meta:name="OVERHEID.PostcodeHuisnummer/OVERHEIDop.postcodeHuisnummer">5334JE 77</meta:user-defined>
    <meta:user-defined meta:name="OVERHEIDop.straatnaam">Provincialeweg</meta:user-defined>
    <meta:user-defined meta:name="OVERHEIDop.woonplaats">Velddri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876</meta:user-defined>
    <meta:user-defined meta:name="OVERHEIDop.GmbID/DC.identifier">gmb-2020-84876</meta:user-defined>
    <meta:user-defined meta:name="OVERHEIDop.versieInformatie"/>
  </office:meta>
</office:document-meta>
</file>