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tussen huisnummer 35 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tussen huisnummer 35 en 41, 5331 PM, Kerkdriel</text:p>
            <text:p text:style-name="common-al">De aanvraag is ontvangen op 17 maart 2020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86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18.442 421046.124</meta:user-defined>
    <meta:user-defined meta:name="DC.title">Aanvraag omgevingsvergunning: Kerkdriel, Veersteeg tussen huisnummer 35 en 41</meta:user-defined>
    <meta:user-defined meta:name="OVERHEID.PostcodeHuisnummer/OVERHEIDop.postcodeHuisnummer">5331PM 35</meta:user-defined>
    <meta:user-defined meta:name="OVERHEIDop.straatnaam">Veersteeg</meta:user-defined>
    <meta:user-defined meta:name="OVERHEIDop.woonplaats">Kerk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66</meta:user-defined>
    <meta:user-defined meta:name="OVERHEIDop.GmbID/DC.identifier">gmb-2020-84866</meta:user-defined>
    <meta:user-defined meta:name="OVERHEIDop.versieInformatie"/>
  </office:meta>
</office:document-meta>
</file>