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 HCN weekend, 26-28 juni, Dreg 1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- aanvraag is ontvangen voor het houden van een hockeyweekend voor de jeugd van 26 tot en met 28 jun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84.856 463026.644</meta:user-defined>
    <meta:user-defined meta:name="DC.title">Aanvraag activiteit HCN weekend, 26-28 juni, Dreg 1 Nieuwkoop</meta:user-defined>
    <meta:user-defined meta:name="OVERHEID.PostcodeHuisnummer/OVERHEIDop.postcodeHuisnummer">2421NG 1</meta:user-defined>
    <meta:user-defined meta:name="OVERHEIDop.straatnaam">Dreg</meta:user-defined>
    <meta:user-defined meta:name="OVERHEIDop.woonplaats">Nieuwko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61</meta:user-defined>
    <meta:user-defined meta:name="OVERHEIDop.GmbID/DC.identifier">gmb-2020-84861</meta:user-defined>
    <meta:user-defined meta:name="OVERHEIDop.versieInformatie"/>
  </office:meta>
</office:document-meta>
</file>