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vergunning, Vismark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erleende vergunning, eerder foutief gepubliceerde datum in week 13</text:span>
          </text:p>
            <text:p text:style-name="common-al">
            <text:span text:style-name="nadrukvet">24-3-2020 Vismarktstraat 24, 4931 AZ Geertruidenberg</text:span>
          </text:p>
            <text:p text:style-name="common-al">Beschikbaar stellen vergaderlocatie op de begane grond (activiteit RO)</text:p>
            <text:p text:style-name="common-al">Procedure 3 is van toepassing. </text:p>
            <text:p text:style-name="common-al"/>
            <text:p text:style-name="common-al">
            <text:span text:style-name="nadrukvet">Procedure</text:span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485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34 412601</meta:user-defined>
    <meta:user-defined meta:name="DC.title">Rectificatie verleende vergunning, Vismarktstraat 24</meta:user-defined>
    <meta:user-defined meta:name="OVERHEID.PostcodeHuisnummer/OVERHEIDop.postcodeHuisnummer">4931AZ 24</meta:user-defined>
    <meta:user-defined meta:name="OVERHEIDop.straatnaam">Vismarktstraat</meta:user-defined>
    <meta:user-defined meta:name="OVERHEIDop.woonplaats">Geertruidenbe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56</meta:user-defined>
    <meta:user-defined meta:name="OVERHEIDop.GmbID/DC.identifier">gmb-2020-84856</meta:user-defined>
    <meta:user-defined meta:name="OVERHEIDop.versieInformatie"/>
  </office:meta>
</office:document-meta>
</file>