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ert van Trichtweg 21B te Maastricht. Afgehandelde omgevingsvergunning,  het herindelen van de huidige 5 kamers naar 4 kam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297WB</text:p>
            <text:p text:style-name="common-al">
            <text:span text:style-name="nadrukvet">Aert van Trichtweg 21B te Maastricht</text:span>
          </text:p>
            <text:p text:style-name="common-al">
            <text:span text:style-name="nadrukvet">het herindelen van de huidige 5 kamers naar 4 kamers</text:span>
          </text:p>
            <text:p text:style-name="common-al"/>
            <text:p text:style-name="common-al">
            <text:span text:style-name="nadrukvet">Datum ontvangst aanvraag:</text:span> 4 februari 2020</text:p>
            <text:p text:style-name="common-al">
            <text:span text:style-name="nadrukvet">Datum besluit:</text:span> 25 maart 2020</text:p>
            <text:p text:style-name="common-al">
            <text:span text:style-name="nadrukvet">Startdatum bezwaartermijn: </text:span>31 maart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1 maart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4853</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853</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853</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348.47 317515.39</meta:user-defined>
    <meta:user-defined meta:name="DC.title">Aert van Trichtweg 21B te Maastricht. Afgehandelde omgevingsvergunning,  het herindelen van de huidige 5 kamers naar 4 kamers</meta:user-defined>
    <meta:user-defined meta:name="OVERHEID.PostcodeHuisnummer/OVERHEIDop.postcodeHuisnummer">6214PP 21</meta:user-defined>
    <meta:user-defined meta:name="OVERHEIDop.straatnaam">Aert van Trichtweg</meta:user-defined>
    <meta:user-defined meta:name="OVERHEIDop.woonplaats">Maastricht</meta:user-defined>
    <meta:user-defined meta:name="DCTERMS.W3CDTF/DCTERMS.available">2020-04-01</meta:user-defined>
    <meta:user-defined meta:name="DCTERMS.W3CDTF/OVERHEIDop.jaargang">2020</meta:user-defined>
    <meta:user-defined meta:name="OVERHEIDop.publicationIssue">84853</meta:user-defined>
    <meta:user-defined meta:name="OVERHEIDop.GmbID/DC.identifier">gmb-2020-84853</meta:user-defined>
    <meta:user-defined meta:name="OVERHEIDop.versieInformatie"/>
  </office:meta>
</office:document-meta>
</file>