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een pluimveestal en het vergroten van een pluimveestal - Eesterweg 48 in Doezum</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Westerkwartier een aanvraag ontvangen voor het vervangen van een pluimveestal en het vergroten van een pluimveestal op locatie Eesterweg 48 in Doezum. De aanvraag is geregistreerd onder zaaknummer Z2020013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85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5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5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57.71 580321.93</meta:user-defined>
    <meta:user-defined meta:name="DC.title">Kennisgeving ontvangst aanvraag voor het vervangen van een pluimveestal en het vergroten van een pluimveestal - Eesterweg 48 in Doezum</meta:user-defined>
    <meta:user-defined meta:name="OVERHEID.PostcodeHuisnummer/OVERHEIDop.postcodeHuisnummer">9863TC 48</meta:user-defined>
    <meta:user-defined meta:name="OVERHEIDop.straatnaam">Eesterweg</meta:user-defined>
    <meta:user-defined meta:name="OVERHEIDop.woonplaats">Doezum</meta:user-defined>
    <meta:user-defined meta:name="DCTERMS.W3CDTF/DCTERMS.available">2020-04-01</meta:user-defined>
    <meta:user-defined meta:name="DCTERMS.W3CDTF/OVERHEIDop.jaargang">2020</meta:user-defined>
    <meta:user-defined meta:name="OVERHEIDop.publicationIssue">84851</meta:user-defined>
    <meta:user-defined meta:name="OVERHEIDop.GmbID/DC.identifier">gmb-2020-84851</meta:user-defined>
    <meta:user-defined meta:name="OVERHEIDop.versieInformatie"/>
  </office:meta>
</office:document-meta>
</file>