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ud Emmeloorderweg 10 te Nagele: het kappen van bomen (erfsing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0 is een omgevingsvergunning verleend voor deze locatie. Het gaat om het kappen van bomen (erfsingel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484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4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4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ud Emmeloorderweg 10 te Nagele: omgevingsvergunning  30 maart 2020   het kappen van bomen (erfsingel).</meta:user-defined>
    <dc:language>nl</dc:language>
    <meta:user-defined meta:name="OVERHEID.EPSG28992/DC.spatial">179418 518421</meta:user-defined>
    <meta:user-defined meta:name="DC.title">Oud Emmeloorderweg 10 te Nagele: het kappen van bomen (erfsingel)</meta:user-defined>
    <meta:user-defined meta:name="OVERHEID.PostcodeHuisnummer/OVERHEIDop.postcodeHuisnummer">8308PK 10</meta:user-defined>
    <meta:user-defined meta:name="OVERHEIDop.straatnaam">Oud Emmeloorderweg</meta:user-defined>
    <meta:user-defined meta:name="OVERHEIDop.woonplaats">Nagel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48</meta:user-defined>
    <meta:user-defined meta:name="OVERHEIDop.GmbID/DC.identifier">gmb-2020-84848</meta:user-defined>
    <meta:user-defined meta:name="OVERHEIDop.versieInformatie"/>
  </office:meta>
</office:document-meta>
</file>