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(reguliere procedure), Julianalaan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26-3-2020 Julianalaan 79, 4941 JC Raamsdonksveer </text:span>
          </text:p>
            <text:p text:style-name="common-al">Verbouwen woonhuis (activiteit Bouw)</text:p>
            <text:p text:style-name="common-al">Procedure 3 is van toepassing. </text:p>
            <text:p text:style-name="common-al"/>
            <text:p text:style-name="common-al">
            <text:span text:style-name="nadrukvet">Procedure</text:span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484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4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4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055 411902</meta:user-defined>
    <meta:user-defined meta:name="DC.title">Verleende vergunning (reguliere procedure), Julianalaan 79</meta:user-defined>
    <meta:user-defined meta:name="OVERHEID.PostcodeHuisnummer/OVERHEIDop.postcodeHuisnummer">4941JC 79</meta:user-defined>
    <meta:user-defined meta:name="OVERHEIDop.straatnaam">Julianalaan</meta:user-defined>
    <meta:user-defined meta:name="OVERHEIDop.woonplaats">Raamsdonksve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44</meta:user-defined>
    <meta:user-defined meta:name="OVERHEIDop.GmbID/DC.identifier">gmb-2020-84844</meta:user-defined>
    <meta:user-defined meta:name="OVERHEIDop.versieInformatie"/>
  </office:meta>
</office:document-meta>
</file>