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10 te Den Ham, kappen van 1 eik en 2 berken, zaaknummer 1700ESUITE1108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10 te Den Ham</text:p>
            <text:p text:style-name="common-al">Project?: kappen van 1 eik en 2 berken </text:p>
            <text:p text:style-name="common-al">Verzonden: 01-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8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1-04-2020 VERSTUREN (MAIL) </meta:user-defined>
    <dc:language>nl</dc:language>
    <meta:user-defined meta:name="OVERHEID.EPSG28992/DC.spatial">231060.000189649 498649.000467517</meta:user-defined>
    <meta:user-defined meta:name="DC.title">Gemeente Twenterand - verleende omgevingsvergunning, Geerdijk 10 te Den Ham, kappen van 1 eik en 2 berken, zaaknummer 1700ESUITE110822020</meta:user-defined>
    <meta:user-defined meta:name="OVERHEID.PostcodeHuisnummer/OVERHEIDop.postcodeHuisnummer">7683SP 10</meta:user-defined>
    <meta:user-defined meta:name="OVERHEIDop.straatnaam">Geerdijk</meta:user-defined>
    <meta:user-defined meta:name="OVERHEIDop.woonplaats">Den Ham</meta:user-defined>
    <meta:user-defined meta:name="DCTERMS.W3CDTF/DCTERMS.available">2020-04-01</meta:user-defined>
    <meta:user-defined meta:name="DCTERMS.W3CDTF/OVERHEIDop.jaargang">2020</meta:user-defined>
    <meta:user-defined meta:name="OVERHEIDop.publicationIssue">84843</meta:user-defined>
    <meta:user-defined meta:name="OVERHEIDop.GmbID/DC.identifier">gmb-2020-84843</meta:user-defined>
    <meta:user-defined meta:name="OVERHEIDop.versieInformatie"/>
  </office:meta>
</office:document-meta>
</file>