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afvalcontainer van 23 maart t/m 20 april 2020 - Bergstraat t.h.v. nr.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ergstraat t.h.v. nr. 13, het tijdelijk plaatsen van een afvalcontainer van 23 maart t/m 20 april 2020, 19-03-2020. Rechtsmiddel: Bezwaar</text:p>
            <text:p text:style-name="common-al">Stadsberichten,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84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10</meta:user-defined>
    <dc:language>nl</dc:language>
    <meta:user-defined meta:name="OVERHEID.EPSG28992/DC.spatial">154759.1 462531.12</meta:user-defined>
    <meta:user-defined meta:name="DC.title">Gemeente Amersfoort, Binnenstad - verlening vergunning voor tijdelijk gebruik van de weg - tijdelijk plaatsen van een afvalcontainer van 23 maart t/m 20 april 2020 - Bergstraat t.h.v. nr. 13, Amersfoort</meta:user-defined>
    <meta:user-defined meta:name="OVERHEID.PostcodeHuisnummer/OVERHEIDop.postcodeHuisnummer">3811NE 13</meta:user-defined>
    <meta:user-defined meta:name="OVERHEIDop.straatnaam">Berg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40</meta:user-defined>
    <meta:user-defined meta:name="OVERHEIDop.GmbID/DC.identifier">gmb-2020-84840</meta:user-defined>
    <meta:user-defined meta:name="OVERHEIDop.versieInformatie"/>
  </office:meta>
</office:document-meta>
</file>