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(reguliere procedure), nabij de Standhazens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24-3-2020 nabij de Standhazensedijk in Geertruidenberg</text:span>
          </text:p>
            <text:p text:style-name="common-al">Aanleg nieuwe aardkabels-en elektroden bij 2 hoogspanningsmasten (activiteit Werk-of werkzaamheden uitvoeren)</text:p>
            <text:p text:style-name="common-al">Procedure 3 is van toepassing. </text:p>
            <text:p text:style-name="common-al"/>
            <text:p text:style-name="common-al">
            <text:span text:style-name="nadrukvet">Procedure</text:span>
            <text:span text:style-name="nadrukvet">3. Bezwaarschrift</text:span>
          </text:p>
            <text:p text:style-name="common-al">Belanghebbenden kunnen binnen zes weken een bezwaarschrift indienen bij het college van B&amp;W, burgemeester of raad, tegen een door hem genomen besluit. Zie hieronder.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84839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3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3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6842 413027.5</meta:user-defined>
    <meta:user-defined meta:name="DC.title">Verleende vergunning (reguliere procedure), nabij de Standhazensedijk</meta:user-defined>
    <meta:user-defined meta:name="OVERHEID.PostcodeHuisnummer/OVERHEIDop.postcodeHuisnummer">4931NH 2</meta:user-defined>
    <meta:user-defined meta:name="OVERHEIDop.straatnaam">Standhazensedijk</meta:user-defined>
    <meta:user-defined meta:name="OVERHEIDop.woonplaats">Geertruidenberg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839</meta:user-defined>
    <meta:user-defined meta:name="OVERHEIDop.GmbID/DC.identifier">gmb-2020-84839</meta:user-defined>
    <meta:user-defined meta:name="OVERHEIDop.versieInformatie"/>
  </office:meta>
</office:document-meta>
</file>