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Paulus Pott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4-3-2020 nabij Paulus Potterstraat in Raamsdonksveer</text:span>
          </text:p>
            <text:p text:style-name="common-al">Bouwnr.18 van Patrijs Fase II, aanvraag gevelwijzig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8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90.956 412010.831</meta:user-defined>
    <meta:user-defined meta:name="DC.title">Aanvraag omgevingsvergunning, nabij Paulus Potterstraat</meta:user-defined>
    <meta:user-defined meta:name="OVERHEID.PostcodeHuisnummer/OVERHEIDop.postcodeHuisnummer">4941ZP 17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26</meta:user-defined>
    <meta:user-defined meta:name="OVERHEIDop.GmbID/DC.identifier">gmb-2020-84826</meta:user-defined>
    <meta:user-defined meta:name="OVERHEIDop.versieInformatie"/>
  </office:meta>
</office:document-meta>
</file>