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bbendonkseweg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Hobbendonkseweg 16, het dichtmaken van de bestaande balkon op de 1e verdieping en het plaatsen van een dakkapel op de 2e verdieping aan de achterkant van 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82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1</meta:user-defined>
    <meta:user-defined meta:name="DCTERMS.abstract">Hobbendonkseweg 16 in Boxtel: het dichtmaken van het bestaande balkon op de 1e verdieping en het plaatsen van een dakkapel op de 2e verdieping aan de achterkant van de woning.</meta:user-defined>
    <dc:language>nl</dc:language>
    <meta:user-defined meta:name="OVERHEID.EPSG28992/DC.spatial">151305 399678</meta:user-defined>
    <meta:user-defined meta:name="DC.title">Verlenging beslistermijn Hobbendonkseweg 16 in Boxtel</meta:user-defined>
    <meta:user-defined meta:name="OVERHEID.PostcodeHuisnummer/OVERHEIDop.postcodeHuisnummer">5283HK 16</meta:user-defined>
    <meta:user-defined meta:name="OVERHEIDop.straatnaam">Hobbendonkseweg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4822</meta:user-defined>
    <meta:user-defined meta:name="OVERHEIDop.GmbID/DC.identifier">gmb-2020-84822</meta:user-defined>
    <meta:user-defined meta:name="OVERHEIDop.versieInformatie"/>
  </office:meta>
</office:document-meta>
</file>