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Bergseweg 95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Bergseweg 95, 6367 HA Voerendaal : het veranderen van de activiteiten van een inrichting (zaak 69688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481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011.793 319213.172</meta:user-defined>
    <meta:user-defined meta:name="DC.title">Bekendmaking melding Activiteitenbesluit Bergseweg 95 Voerendaal</meta:user-defined>
    <meta:user-defined meta:name="OVERHEID.PostcodeHuisnummer/OVERHEIDop.postcodeHuisnummer">6367HA 95</meta:user-defined>
    <meta:user-defined meta:name="OVERHEIDop.straatnaam">Bergseweg</meta:user-defined>
    <meta:user-defined meta:name="OVERHEIDop.woonplaats">Voerendaa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4815</meta:user-defined>
    <meta:user-defined meta:name="OVERHEIDop.GmbID/DC.identifier">gmb-2020-84815</meta:user-defined>
    <meta:user-defined meta:name="OVERHEIDop.versieInformatie"/>
  </office:meta>
</office:document-meta>
</file>