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sluit aanwijzing verboden gebieden –  slaap- en strandhuisjes</text:p>
      <text:section text:name="regeling_id1-3-2" text:style-name="regeling">
        <text:section text:name="aanhef_id1-3-2-1" text:style-name="aanhef">
          <text:section text:name="preambule_id1-3-2-1-1" text:style-name="preambule">
            <text:p text:style-name="al">De voorzitter Veiligheidsregio Noord-Holland Noord,</text:p>
            <text:p text:style-name="al"/>
            <text:p text:style-name="al">Overwegende dat</text:p>
            <text:list text:style-name="id1-3-2-1-1-4">
              <text:list-item text:style-override="id1-3-2-1-1-4-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1-1-4-2">
                <text:number>•</text:number>
                <text:p text:style-name="al">Dat aan de voorzitter van Veiligheidsregio Noord-Holland Noord door de minister voor Medische Zorg en Sport, mede namens de minister van Justitie en Veiligheid, op 13 maart 2020, nr. 1662578-203166-PG, op 15 maart, nr. 1663097-203238-PG en op 17 maart, nr. 1663666-203280-PG, door de minister van Volksgezondheid, Welzijn en Sport op 20 maart 2020, nr. 1665126-203432-PG, door de van de minister van Volksgezondheid, Welzijn en Sport, mede namens de minister van Justitie en Veiligheid, op 23 maart 2020, nr. 1665182-203445-PG, en door de minister van Volksgezondheid, Welzijn en Sport, mede namens de minister van Justitie en Veiligheid, op 24 maart 2020, nr. 1666478-203555-PG aanwijzingen zijn gegeven tot het treffen van maatregelen;</text:p>
              </text:list-item>
              <text:list-item text:style-override="id1-3-2-1-1-4-3">
                <text:number>•</text:number>
                <text:p text:style-name="al">Dat de voorzitter van Veiligheidsregio Noord-Holland Noord op 26 maart 2020 in de Noodverordening COVID-19 Veiligheidsregio Noord-Holland Noord 26 maart 2020 deze maatregelen heeft opgelegd;</text:p>
              </text:list-item>
              <text:list-item text:style-override="id1-3-2-1-1-4-4">
                <text:number>•</text:number>
                <text:p text:style-name="al">Dat er aanleiding is gebieden en locaties als bedoeld in artikel 2.5, eerste lid, van de Noodverordening COVID-19 Veiligheidsregio Noord-Holland Noord 26 maart 2020 aan te wijzen, om de zorgcontinuïteit in de regio te garanderen;</text:p>
              </text:list-item>
              <text:list-item text:style-override="id1-3-2-1-1-4-5">
                <text:number>•</text:number>
                <text:p text:style-name="al">Dat de verspreiding van het Coronavirus in Nederland heeft geleid tot een grote druk op de beschikbare medische zorg; </text:p>
              </text:list-item>
              <text:list-item text:style-override="id1-3-2-1-1-4-6">
                <text:number>•</text:number>
                <text:p text:style-name="al">Dat het in de zomermaanden gebruikelijk is dat er op veel Nederlandse stranden tijdelijke bouwwerken worden geplaatst als bedoeld in artikel 1.1, eerste lid, Bouwbesluit 2012 (een “bouwwerk dat bedoeld is om voor een periode van ten hoogste vijftien jaar op een bepaalde plaats aanwezig te zijn”);</text:p>
              </text:list-item>
              <text:list-item text:style-override="id1-3-2-1-1-4-7">
                <text:number>•</text:number>
                <text:p text:style-name="al">Dat deze voorzieningen een grote aantrekkende werking hebben op mensen;</text:p>
              </text:list-item>
              <text:list-item text:style-override="id1-3-2-1-1-4-8">
                <text:number>•</text:number>
                <text:p text:style-name="al">Dat hierdoor grote(re) aantallen mensen samenkomen op het strand;</text:p>
              </text:list-item>
              <text:list-item text:style-override="id1-3-2-1-1-4-9">
                <text:number>•</text:number>
                <text:p text:style-name="al">Dat dit zeer is onwenselijk omdat daarmee de kans op verdere verspreiding van COVID-19 op onaanvaardbare wijze wordt vergroot;</text:p>
              </text:list-item>
              <text:list-item text:style-override="id1-3-2-1-1-4-10">
                <text:number>•</text:number>
                <text:p text:style-name="al">Dat er daarom noodzaak is om de bouw ten behoeve van het gebruik en het gebruik van slaap- en strandhuisjes op of aan een strand te verbieden;</text:p>
              </text:list-item>
              <text:list-item text:style-override="id1-3-2-1-1-4-11">
                <text:number>•</text:number>
                <text:p text:style-name="al">Dat de voorzitter van Veiligheidsregio Noord-Holland Noord daarom op basis van artikel 2.5, eerste lid, van de noodverordening aanleiding ziet om de locaties waar zich slaap- en strandhuisjes bevinden, aan te wijzen als verboden gebied;</text:p>
              </text:list-item>
              <text:list-item text:style-override="id1-3-2-1-1-4-12">
                <text:number>•</text:number>
                <text:p text:style-name="al">Dat met die aanwijzing wordt bewerkstelligd dat de bouw en het gebruik van slaap- en strandhuisjes niet mogelijk is.</text:p>
              </text:list-item>
            </text:list>
            <text:p text:style-name="al">Gelet op het bepaalde in artikel 2.5, eerste lid, van de Noodverordening COVID-19 Veiligheidsregio Noord-Holland Noord 26 maart 2020</text:p>
            <text:p text:style-name="al"/>
            <text:p text:style-name="al">Besluit vast te stellen het “Besluit aanwijzing verboden gebieden – slaap- en strandhuisj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en locaties worden aangewezen waar het verboden is zich te bevinden met het oogmerk op het opbouwen en het gebruiken van slaap- en strandhuisjes:</text:p>
            <text:p text:style-name="al"/>
            <text:list text:style-name="id1-3-2-2-1-4">
              <text:list-item text:style-override="id1-3-2-2-1-4-1">
                <text:number>•</text:number>
                <text:p text:style-name="al">De gedeelten van de stranden gelegen binnen het grondgebied van de gemeenten die behoren tot de veiligheidsregio Noord-Holland Noord, te weten Alkmaar, Bergen (NH), Castricum, Den Helder, Drechterland, Enkhuizen, Heerhugowaard, Heiloo, Hollands Kroon, Hoorn, Koggenland, Langedijk, Medemblik, Opmeer, Schagen, Stede Broec en Texel, die zijn bestemd voor bouwwerken van tijdelijke aard in de vorm van een slaap- of strandhuisje. </text:p>
              </text:list-item>
            </text:list>
          </text:section>
          <text:section text:name="artikel_id1-3-2-2-2" text:style-name="artikel">
            <text:p text:style-name="artikel_kop_titel"><text:span text:style-name="artikel_kop_label">Artikel</text:span> <text:span text:style-name="artikel_kop_nr"> 2 </text:span> 
              <text:span text:style-name="nadrukvet">Citeertitel</text:span>
            </text:p>
            <text:p text:style-name="al">Dit aanwijzingsbesluit kan worden aangehaald als het “Besluit aanwijzing verboden gebieden – slaap- en strandhuisjes”.</text:p>
          </text:section>
          <text:section text:name="artikel_id1-3-2-2-3" text:style-name="artikel">
            <text:p text:style-name="artikel_kop_titel"><text:span text:style-name="artikel_kop_label">Artikel</text:span> <text:span text:style-name="artikel_kop_nr"> 3 </text:span> 
              <text:span text:style-name="nadrukvet">Bekendmaking en inwerkingtreding</text:span>
            </text:p>
            <text:p text:style-name="al">Dit aanwijzingsbesluit wordt bekendgemaakt op de website van veiligheidsregio Noord-Holland Noord, <text:a xlink:href="http://www.vrnhn.nl" xlink:type="simple">www.vrnhn.nl</text:a>, en treedt onmiddellijk na de bekendmaking in werking. </text:p>
            <text:p text:style-name="al"/>
          </text:section>
        </text:section>
        <text:section text:name="regeling-sluiting_id1-3-2-3" text:style-name="regeling-sluiting">
          <text:section text:name="gegeven_id1-3-2-3-1" text:style-name="gegeven">
            <text:p text:style-name="dagtekening">
            <text:span text:style-name="plaats"> Alkmaar, </text:span>
            <text:span text:style-name="datum">27 maart 2020</text:span>
          </text:p>
          </text:section>
          <text:section text:name="ondertekening_id1-3-2-3-2">
            <text:p><text:span text:style-name="ondertekening_naam">
            <text:span text:style-name="voornaam">
              
            </text:span>
            <text:span text:style-name="achternaam"/>
          </text:span></text:p>
            <text:p><text:span text:style-name="functie">De Voorzitter Veiligheidsregio Noord-Holland Noord</text:span></text:p>
          </text:section>
          <text:section text:name="ondertekening_id1-3-2-3-3">
            <text:p><text:span text:style-name="functie">Piet Bruinooge</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481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1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1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Koggenland</meta:user-defined>
    <meta:user-defined meta:name="OVERHEID.Informatietype/DC.type">officiële publicatie</meta:user-defined>
    <meta:user-defined meta:name="OVERHEIDgvop.Informatietype/DC.type">Overige overheidsinformatie</meta:user-defined>
    <meta:user-defined meta:name="OVERHEID.Gemeente/OVERHEID.authority">Koggenland</meta:user-defined>
    <meta:user-defined meta:name="OVERHEID.Gemeente/DCTERMS.publisher">Koggenland</meta:user-defined>
    <meta:user-defined meta:name="OVERHEID.TaxonomieBeleidsagenda/OVERHEID.category">Openbare orde en veiligheid | Organisatie en beleid</meta:user-defined>
    <dc:language>nl</dc:language>
    <meta:user-defined meta:name="OVERHEID.Gemeente/DC.spatial">Koggenland</meta:user-defined>
    <meta:user-defined meta:name="DC.title">Besluit aanwijzing verboden gebieden –  slaap- en strandhuisjes</meta:user-defined>
    <meta:user-defined meta:name="DCTERMS.W3CDTF/DCTERMS.available">2020-03-30</meta:user-defined>
    <meta:user-defined meta:name="DCTERMS.W3CDTF/OVERHEIDop.jaargang">2020</meta:user-defined>
    <meta:user-defined meta:name="OVERHEIDop.publicationIssue">84812</meta:user-defined>
    <meta:user-defined meta:name="OVERHEIDop.GmbID/DC.identifier">gmb-2020-84812</meta:user-defined>
    <meta:user-defined meta:name="OVERHEIDop.versieInformatie"/>
  </office:meta>
</office:document-meta>
</file>