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5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ijlstraat 56 a, het legaliseren van gerealiseerde bedrijfsbebouwing</text:p>
            <text:p text:style-name="last-al">5281 L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80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0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7</meta:user-defined>
    <meta:user-defined meta:name="DCTERMS.abstract">Mijlstraat 56a te Boxtel; het legaliseren van gerealiseerde bedrijfsbebouwing.</meta:user-defined>
    <dc:language>nl</dc:language>
    <meta:user-defined meta:name="OVERHEID.EPSG28992/DC.spatial">149731 398219</meta:user-defined>
    <meta:user-defined meta:name="DC.title">Verlenging beslistermijn Mijlstraat 56a in Boxtel</meta:user-defined>
    <meta:user-defined meta:name="OVERHEID.PostcodeHuisnummer/OVERHEIDop.postcodeHuisnummer">5281LM 56</meta:user-defined>
    <meta:user-defined meta:name="OVERHEIDop.straatnaam">Mijlstraat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4806</meta:user-defined>
    <meta:user-defined meta:name="OVERHEIDop.GmbID/DC.identifier">gmb-2020-84806</meta:user-defined>
    <meta:user-defined meta:name="OVERHEIDop.versieInformatie"/>
  </office:meta>
</office:document-meta>
</file>