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mbokstraat 1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mbokstraat 14, het plaatsen van een dakopbouw, wabonummer 555082, verzonden 26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478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8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12 484147</meta:user-defined>
    <meta:user-defined meta:name="DC.title">Verleende omgevingsvergunning  Lombokstraat 14</meta:user-defined>
    <meta:user-defined meta:name="OVERHEID.PostcodeHuisnummer/OVERHEIDop.postcodeHuisnummer">2103TL 14</meta:user-defined>
    <meta:user-defined meta:name="OVERHEIDop.straatnaam">Lombokstraat</meta:user-defined>
    <meta:user-defined meta:name="OVERHEIDop.woonplaats">Heemstede</meta:user-defined>
    <meta:user-defined meta:name="DCTERMS.W3CDTF/DCTERMS.available">2020-04-01</meta:user-defined>
    <meta:user-defined meta:name="DCTERMS.W3CDTF/OVERHEIDop.jaargang">2020</meta:user-defined>
    <meta:user-defined meta:name="OVERHEIDop.publicationIssue">84789</meta:user-defined>
    <meta:user-defined meta:name="OVERHEIDop.GmbID/DC.identifier">gmb-2020-84789</meta:user-defined>
    <meta:user-defined meta:name="OVERHEIDop.versieInformatie"/>
  </office:meta>
</office:document-meta>
</file>