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kade 2 en de Witte De Withstraat, 9726 CW Groningen – herontwikkelen kantoorgebouw naar (studenten)wooneenheden, gemeenschappelijke functies en commerciële ruimten aan Eendrachtskade 2 en bouwen 19 nieuwbouwwoningen aan Witte de Withstraat te Groningen (verzenddatum 19-03-2020, dossiernummer 2019753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2.974 581428.15</meta:user-defined>
    <meta:user-defined meta:name="OVERHEID.EPSG28992/DC.spatial">232985.619 581391.498</meta:user-defined>
    <meta:user-defined meta:name="DC.title">Verleende omgevingsvergunning: Eendrachtskade 2 en de Witte De Withstraat, 9726 CW Groningen – herontwikkelen kantoorgebouw naar (studenten)wooneenheden, gemeenschappelijke functies en commerciële ruimten aan Eendrachtskade 2 en bouwen 19 nieuwbouwwoningen aan Witte de Withstraat te Groningen (verzenddatum 19-03-2020, dossiernummer 201975312)</meta:user-defined>
    <meta:user-defined meta:name="OVERHEID.PostcodeHuisnummer/OVERHEIDop.postcodeHuisnummer">9726CW 2</meta:user-defined>
    <meta:user-defined meta:name="OVERHEID.PostcodeHuisnummer/OVERHEIDop.postcodeHuisnummer">9726EA 1</meta:user-defined>
    <meta:user-defined meta:name="OVERHEIDop.straatnaam">Eendrachtskade</meta:user-defined>
    <meta:user-defined meta:name="OVERHEIDop.straatnaam">Witte de Withstraat</meta:user-defined>
    <meta:user-defined meta:name="OVERHEIDop.woonplaats">Groningen</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787</meta:user-defined>
    <meta:user-defined meta:name="OVERHEIDop.GmbID/DC.identifier">gmb-2020-84787</meta:user-defined>
    <meta:user-defined meta:name="OVERHEIDop.versieInformatie"/>
  </office:meta>
</office:document-meta>
</file>