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6-1-1">
      <style:table-column-properties/>
    </style:style>
    <style:style style:family="table-column" style:parent-style-name="colspec" style:name="id1-3-2-2-7-4-1-1">
      <style:table-column-properties/>
    </style:style>
    <style:style style:family="table-column" style:parent-style-name="colspec" style:name="id1-3-2-2-8-4-1-1">
      <style:table-column-properties/>
    </style:style>
    <text:list-style style:name="id1-3-2-2-8-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4-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4-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4-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4-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4-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4-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4-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4-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4-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4-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4-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4-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4-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4-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4-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4-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4-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4-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4-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4-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8-4-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4-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4-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4-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4-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4-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4-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8-4-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8-4-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4-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8-4-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8-4-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4-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4-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4-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8-4-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8-4-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8-4-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8-4-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8-4-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8-4-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8-4-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4-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betaald parkeren (Aanwijzingsbesluit betaald parkeren 2020, versie 2)</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van de Gemeentewet, artikel 1a van het Besluit gemeentelijke parkeerbelastingen en artikel 7 van de “Verordening parkeerbelastingen 2020” </text:p>
            <text:p text:style-name="al"/>
            <text:p text:style-name="al">besluit:</text:p>
            <text:p text:style-name="al"/>
            <text:p text:style-name="al"/>
            <text:p text:style-name="al">Vast te stellen het navolgende:</text:p>
            <text:p text:style-name="al"/>
            <text:p text:style-name="al"/>
            <text:p text:style-name="al">
            <text:span text:style-name="nadrukvet">Aanwijzingsbesluit betaald parkeren 2020, versie 2</text:span>
          </text:p>
            <text:p text:style-name="al"/>
            <text:p text:style-name="al"/>
            <text:p text:style-name="al">Hierin besluit z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De plaatsen waar, het tijdstip en de wijze waarop tegen betaling van de parkeerbelastingen als bedoeld in artikel 2, onderdeel a, van de Verordening parkeerbelastingen 2020.</text:p>
              </text:list-item>
              <text:list-item text:style-override="id1-3-2-2-1-3">
                <text:number>b.</text:number>
                <text:p text:style-name="al">De plaatsen waar en het tijdstip waarop mag worden geparkeerd met een abonnement als bedoeld in artikel 2, onderdeel b, van de Verordening parkeerbelastingen 2020.</text:p>
              </text:list-item>
              <text:list-item text:style-override="id1-3-2-2-1-4">
                <text:number>c.</text:number>
                <text:p text:style-name="al">De plaatsen waar en het tijdstip waarop mag worden geparkeerd met een parkeervergunning.</text:p>
              </text:list-item>
              <text:list-item text:style-override="id1-3-2-2-1-5">
                <text:number>d.</text:number>
                <text:p text:style-name="al">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Het betaald parkeren geschiedt door het in werking stellen van de parkeerapparatuur door middel van contante betaling door het inwerpen van muntstukken. </text:p>
              </text:list-item>
              <text:list-item text:style-override="id1-3-2-2-2-3">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4">
                <text:number>c.</text:number>
                <text:p text:style-name="al">
              <text:span text:style-name="nadrukcur">Vervallen</text:span>
            </text:p>
              </text:list-item>
              <text:list-item text:style-override="id1-3-2-2-2-5">
                <text:number>d.</text:number>
                <text:p text:style-name="al">In afwijking van het onder sub a en b van dit artikel gestelde kan de parkeerapparatuur, die daarvoor geschikt is, in werking worden gesteld middels de Pinpas (dip &amp; go) en een parkeerbundel.</text:p>
              </text:list-item>
              <text:list-item text:style-override="id1-3-2-2-2-6">
                <text:number>e.</text:number>
                <text:p text:style-name="al">Separaat van de parkeerapparatuur kan achteraf betaald worden middels belparkeren en pasparkeren.</text:p>
              </text:list-item>
              <text:list-item text:style-override="id1-3-2-2-2-7">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8">
                <text:number>g.</text:number>
                <text:p text:style-name="al">In afwijking van het onder sub a, b, c, en d van dit artikel gestelde kan, op de afgesloten parkeerterreinen en parkeergarages, de parkeerapparatuur in werking worden gesteld middels een speciaal daartoe verkrijgbare uitrijkaart. </text:p>
              </text:list-item>
              <text:list-item text:style-override="id1-3-2-2-2-9">
                <text:number>h.</text:number>
                <text:p text:style-name="al">Bij het in werking stellen van de parkeerapparatuur moeten de aanwijzingen en voorschriften, aangegeven op of bij de parkeerapparatuur, in acht worden genomen. </text:p>
              </text:list-item>
              <text:list-item text:style-override="id1-3-2-2-2-10">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20" mag worden geparkeerd, zijn de aan te wijzen wegen en terrein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Zone 1</text:p>
                    <text:p text:style-name="table_al">Betaald parkeren</text:p>
                  </table:table-cell>
                  <table:table-cell table:style-name="cell_frame_all" table:number-rows-spanned="1" table:number-columns-spanned="1">
                    <text:p text:style-name="table_al">Zone 2</text:p>
                    <text:p text:style-name="table_al">Betaald parkeren</text:p>
                  </table:table-cell>
                </table:table-row>
                <table:table-row table:style-name="row">
                  <table:table-cell table:style-name="cell_frame_all" table:number-rows-spanned="1" table:number-columns-spanned="1">
                    <text:p text:style-name="table_al">Bassin</text:p>
                    <text:p text:style-name="table_al"> Beekstraat</text:p>
                    <text:p text:style-name="table_al"> Boermansstraat</text:p>
                    <text:p text:style-name="table_al">Collegeplein </text:p>
                    <text:p text:style-name="table_al"> Emmasingel</text:p>
                    <text:p text:style-name="table_al"> Drehmansstraat</text:p>
                    <text:p text:style-name="table_al"> Hegstraat</text:p>
                    <text:p text:style-name="table_al"> Hoge Kei, De</text:p>
                    <text:p text:style-name="table_al"> Hoogpoort</text:p>
                    <text:p text:style-name="table_al"> Hogesteenweg</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Oud Gasthuisplein</text:p>
                    <text:p text:style-name="table_al"> Patronaatsplein</text:p>
                    <text:p text:style-name="table_al"> 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xt:span text:style-name="nadrukcur">(terrein en straat)</text:span></text:p>
                    <text:p text:style-name="table_al"> Hofakkerstraat</text:p>
                    <text:p text:style-name="table_al"> Kerkstraat</text:p>
                    <text:p text:style-name="table_al"> Looimolenstraat <text:span text:style-name="nadrukcur">(1 t/m 22)</text:span></text:p>
                    <text:p text:style-name="table_al"> Minderbroederslaan</text:p>
                    <text:p text:style-name="table_al"> Penitentenstraat</text:p>
                    <text:p text:style-name="table_al"> Recollectenstraat</text:p>
                    <text:p text:style-name="table_al"> Regulierenstraat</text:p>
                    <text:p text:style-name="table_al"> Sint Jozefslaan <text:span text:style-name="nadrukcur">(1 t/m 13)</text:span></text:p>
                    <text:p text:style-name="table_al"> Sint Maartenslaan</text:p>
                    <text:p text:style-name="table_al"> Sint Paulusstraat <text:span text:style-name="nadrukcur">(tussen Lindanusstraat en Sint Maartenslaan)</text:span></text:p>
                    <text:p text:style-name="table_al"> Sutjensdwarsstraat</text:p>
                    <text:p text:style-name="table_al"> Ververshof</text:p>
                    <text:p text:style-name="table_al"> Vogelsbleek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abonnementhouders als bedoeld in artikel 2 onder b van de "Verordening parkeerbelastingen 2020", zijn de aan te wijzen wegen en terrein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row>
                <table:table-row table:style-name="row">
                  <table:table-cell table:style-name="cell_frame_all" table:number-rows-spanned="1" table:number-columns-spanned="1">
                    <text:p text:style-name="table_al">Bassin</text:p>
                    <text:p text:style-name="table_al"> Boermansstraat</text:p>
                    <text:p text:style-name="table_al">Collegeplein, boven</text:p>
                    <text:p text:style-name="table_al"> Drehmansstraat</text:p>
                    <text:p text:style-name="table_al"> Emmasingel</text:p>
                    <text:p text:style-name="table_al"> Hoge Kei, De</text:p>
                    <text:p text:style-name="table_al"> Hogesteenweg</text:p>
                    <text:p text:style-name="table_al"> Hoogpoort</text:p>
                    <text:p text:style-name="table_al"> Kasteelplein</text:p>
                    <text:p text:style-name="table_al"> Kasteelsingel</text:p>
                    <text:p text:style-name="table_al"> Maaspoort</text:p>
                    <text:p text:style-name="table_al"> Molenpoort</text:p>
                    <text:p text:style-name="table_al">Oud Gasthuisplein</text:p>
                    <text:p text:style-name="table_al"> Patronaatsplein</text:p>
                    <text:p text:style-name="table_al"> Sint Paulusstraat <text:span text:style-name="nadrukcur">(tussen Langpoort en Lindanusstraat)</text:span></text:p>
                    <text:p text:style-name="table_al"> Stationsstraat</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rrein)</text:p>
                    <text:p text:style-name="table_al"> Hofakkerstraat</text:p>
                    <text:p text:style-name="table_al"> Kerkstraat</text:p>
                    <text:p text:style-name="table_al"> Looimolenstraat <text:span text:style-name="nadrukcur">(1 t/m 22)</text:span></text:p>
                    <text:p text:style-name="table_al"> Minderbroederslaan</text:p>
                    <text:p text:style-name="table_al"> Penitentenstraat</text:p>
                    <text:p text:style-name="table_al">Recollectenstraat</text:p>
                    <text:p text:style-name="table_al"> Regulierenstraat</text:p>
                    <text:p text:style-name="table_al"> Sint Jozeflaan <text:span text:style-name="nadrukcur">(1 t/m 13)</text:span></text:p>
                    <text:p text:style-name="table_al"> Sint Maartenslaan</text:p>
                    <text:p text:style-name="table_al"> Sint Paulusstraat <text:span text:style-name="nadrukcur">(tussen Lindanusstraat en Sint Maartenslaan)</text:span></text:p>
                    <text:p text:style-name="table_al">Sutjensdwarsstraat</text:p>
                    <text:p text:style-name="table_al"> Ververshof</text:p>
                    <text:p text:style-name="table_al"> Vogelsbleek</text:p>
                  </table:table-cell>
                </table:table-row>
              </table:table>
              <text:p text:style-name="table_bottom"/>
            </text:section>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Parkeergarages- en terreinen</text:p>
                  </table:table-cell>
                </table:table-row>
                <table:table-row table:style-name="row">
                  <table:table-cell table:style-name="cell_frame_all" table:number-rows-spanned="1" table:number-columns-spanned="1">
                    <text:p text:style-name="table_al">Centrumgarage</text:p>
                    <text:p text:style-name="table_al">Kromstraat / Walburgpassage, parkeergarage</text:p>
                    <text:p text:style-name="table_al">Ursulinengarage</text:p>
                    <text:p text:style-name="table_al">Centrum-Noord, parkeerterrein</text:p>
                    <text:p text:style-name="table_al">Poort van Limburg, parkeergarage</text:p>
                    <text:p text:style-name="table_al">Stationspleingarage</text:p>
                    <text:p text:style-name="table_al">De Munt, parkeergarag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
            <text:span text:style-name="nadrukcur">Vervallen</text:span>
          </text:p>
          </text:section>
          <text:section text:name="artikel_id1-3-2-2-6" text:style-name="artikel">
            <text:p text:style-name="artikel_kop_titel"><text:span text:style-name="artikel_kop_label">Artikel</text:span> <text:span text:style-name="artikel_kop_nr">6.</text:span> </text:p>
            <text:p text:style-name="al">
            <text:span text:style-name="nadrukcur">Vervallen</text:span>
          </text:p>
          </text:section>
          <text:section text:name="artikel_id1-3-2-2-7" text:style-name="artikel">
            <text:p text:style-name="artikel_kop_titel"><text:span text:style-name="artikel_kop_label">Artikel</text:span> <text:span text:style-name="artikel_kop_nr">7.</text:span> </text:p>
            <text:p text:style-name="al">De parkeerplaatsen, waar de verschuldigde parkeerbelasting achteraf dient te worden voldaan, zijn de aan te wijzen parkeergarages en terreinen:</text:p>
            <text:p text:style-name="al"/>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Parkeergarages- en terreinen</text:p>
                    <text:p text:style-name="table_al">Betaald parkeren</text:p>
                  </table:table-cell>
                </table:table-row>
                <table:table-row table:style-name="row">
                  <table:table-cell table:style-name="cell_frame_all" table:number-rows-spanned="1" table:number-columns-spanned="1">
                    <text:p text:style-name="table_al">Centrumgarage</text:p>
                    <text:p text:style-name="table_al">Kromstraat / Walburgpassage, parkeergarage</text:p>
                    <text:p text:style-name="table_al">Ursulinengarage</text:p>
                    <text:p text:style-name="table_al">Centrum-Noord, parkeerterrein</text:p>
                    <text:p text:style-name="table_al">Poort van Limburg, parkeergarage</text:p>
                    <text:p text:style-name="table_al">Stationspleingarage</text:p>
                    <text:p text:style-name="table_al">De Munt, parkeergarage</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ext:p>
            <text:p text:style-name="al">De parkeerplaatsen, die bedoeld zijn voor vergunninghouders, zijn de aan te wijzen wegen en terreinen: </text:p>
            <text:p text:style-name="al"/>
            <text:section text:name="table_id1-3-2-2-8-4" text:style-name="table">
              <text:p text:style-name="table_top"/>
              <table:table table:style-name="tgroup">
                <table:table-column table:style-name="id1-3-2-2-8-4-1-1"/>
                <table:table-row table:style-name="row">
                  <table:table-cell table:style-name="cell_frame_all" table:number-rows-spanned="1" table:number-columns-spanned="1">
                    <text:p text:style-name="table_al">Zone 3</text:p>
                    <text:p text:style-name="table_al">Vergunning parkeren</text:p>
                  </table:table-cell>
                </table:table-row>
                <table:table-row table:style-name="row">
                  <table:table-cell table:style-name="cell_frame_all" table:number-rows-spanned="1" table:number-columns-spanned="1">
                    <text:list text:style-name="id1-3-2-2-8-4-1-2-2-1-1">
                      <text:list-item text:style-override="id1-3-2-2-8-4-1-2-2-1-1-1">
                        <text:number>1.</text:number>
                        <text:p text:style-name="table_al">Aldenborghstraat</text:p>
                      </text:list-item>
                      <text:list-item text:style-override="id1-3-2-2-8-4-1-2-2-1-1-2">
                        <text:number>2.</text:number>
                        <text:p text:style-name="table_al">Beekpoort <text:span text:style-name="nadrukcur">(huisnummers 1, 1a en 3)</text:span></text:p>
                      </text:list-item>
                      <text:list-item text:style-override="id1-3-2-2-8-4-1-2-2-1-1-3">
                        <text:number>3.</text:number>
                        <text:p text:style-name="table_al">Begijnenhofstraat</text:p>
                      </text:list-item>
                      <text:list-item text:style-override="id1-3-2-2-8-4-1-2-2-1-1-4">
                        <text:number>4.</text:number>
                        <text:p text:style-name="table_al">Biemansstraat</text:p>
                      </text:list-item>
                      <text:list-item text:style-override="id1-3-2-2-8-4-1-2-2-1-1-5">
                        <text:number>5.</text:number>
                        <text:p text:style-name="table_al">Coenraad Abelstraat <text:span text:style-name="nadrukcur">(tussen Molenpoort en Jean Verheggenstraat)</text:span></text:p>
                      </text:list-item>
                      <text:list-item text:style-override="id1-3-2-2-8-4-1-2-2-1-1-6">
                        <text:number>6.</text:number>
                        <text:p text:style-name="table_al">Driesveldlaan <text:span text:style-name="nadrukcur">(even huisnummers)</text:span></text:p>
                      </text:list-item>
                      <text:list-item text:style-override="id1-3-2-2-8-4-1-2-2-1-1-7">
                        <text:number>7.</text:number>
                        <text:p text:style-name="table_al">Egmondstraat</text:p>
                      </text:list-item>
                      <text:list-item text:style-override="id1-3-2-2-8-4-1-2-2-1-1-8">
                        <text:number>8.</text:number>
                        <text:p text:style-name="table_al">Fatimalaan</text:p>
                      </text:list-item>
                      <text:list-item text:style-override="id1-3-2-2-8-4-1-2-2-1-1-9">
                        <text:number>9.</text:number>
                        <text:p text:style-name="table_al">Franse Patersstraat</text:p>
                      </text:list-item>
                      <text:list-item text:style-override="id1-3-2-2-8-4-1-2-2-1-1-10">
                        <text:number>10.</text:number>
                        <text:p text:style-name="table_al">Geertenhof</text:p>
                      </text:list-item>
                      <text:list-item text:style-override="id1-3-2-2-8-4-1-2-2-1-1-11">
                        <text:number>11.</text:number>
                        <text:p text:style-name="table_al">Gieterijstraat</text:p>
                      </text:list-item>
                      <text:list-item text:style-override="id1-3-2-2-8-4-1-2-2-1-1-12">
                        <text:number>12.</text:number>
                        <text:p text:style-name="table_al">Graaf Jacobstraat</text:p>
                      </text:list-item>
                      <text:list-item text:style-override="id1-3-2-2-8-4-1-2-2-1-1-13">
                        <text:number>13.</text:number>
                        <text:p text:style-name="table_al">Graafschap Hornelaan <text:span text:style-name="nadrukcur">(tussen Maaslandlaan en Baroniestraat)</text:span></text:p>
                      </text:list-item>
                      <text:list-item text:style-override="id1-3-2-2-8-4-1-2-2-1-1-14">
                        <text:number>14.</text:number>
                        <text:p text:style-name="table_al">Heer Gerardstraat</text:p>
                      </text:list-item>
                      <text:list-item text:style-override="id1-3-2-2-8-4-1-2-2-1-1-15">
                        <text:number>15.</text:number>
                        <text:p text:style-name="table_al">Henricus Woutersstraat </text:p>
                      </text:list-item>
                      <text:list-item text:style-override="id1-3-2-2-8-4-1-2-2-1-1-16">
                        <text:number>16.</text:number>
                        <text:p text:style-name="table_al">Hertogstraat</text:p>
                      </text:list-item>
                      <text:list-item text:style-override="id1-3-2-2-8-4-1-2-2-1-1-17">
                        <text:number>17.</text:number>
                        <text:p text:style-name="table_al">Hofakkerstraat <text:span text:style-name="nadrukcur">(huisnummers 5, 7, 9, 11, 13, 15, 17, 19, 21, 23, 25)</text:span></text:p>
                      </text:list-item>
                      <text:list-item text:style-override="id1-3-2-2-8-4-1-2-2-1-1-18">
                        <text:number>18.</text:number>
                        <text:p text:style-name="table_al">Jan Truijenstraat</text:p>
                      </text:list-item>
                      <text:list-item text:style-override="id1-3-2-2-8-4-1-2-2-1-1-19">
                        <text:number>19.</text:number>
                        <text:p text:style-name="table_al">Jean Verheggenstraat</text:p>
                      </text:list-item>
                      <text:list-item text:style-override="id1-3-2-2-8-4-1-2-2-1-1-20">
                        <text:number>20.</text:number>
                        <text:p text:style-name="table_al">Johanna van Meursstraat</text:p>
                      </text:list-item>
                      <text:list-item text:style-override="id1-3-2-2-8-4-1-2-2-1-1-21">
                        <text:number>21.</text:number>
                        <text:p text:style-name="table_al">Julianalaan <text:span text:style-name="nadrukcur">(tussen Louis Regoutstraat en Poldermansstraat)</text:span></text:p>
                      </text:list-item>
                      <text:list-item text:style-override="id1-3-2-2-8-4-1-2-2-1-1-22">
                        <text:number>22.</text:number>
                        <text:p text:style-name="table_al">Kannunikenstraat</text:p>
                      </text:list-item>
                      <text:list-item text:style-override="id1-3-2-2-8-4-1-2-2-1-1-23">
                        <text:number>23.</text:number>
                        <text:p text:style-name="table_al">Limcostraat</text:p>
                      </text:list-item>
                      <text:list-item text:style-override="id1-3-2-2-8-4-1-2-2-1-1-24">
                        <text:number>24.</text:number>
                        <text:p text:style-name="table_al">Lindanusstraat</text:p>
                      </text:list-item>
                      <text:list-item text:style-override="id1-3-2-2-8-4-1-2-2-1-1-25">
                        <text:number>25.</text:number>
                        <text:p text:style-name="table_al">Looimolenstraat <text:span text:style-name="nadrukcur">(vanaf huisnummer 24 tot en met 59)</text:span></text:p>
                      </text:list-item>
                      <text:list-item text:style-override="id1-3-2-2-8-4-1-2-2-1-1-26">
                        <text:number>26.</text:number>
                        <text:p text:style-name="table_al">Maaseikerweg <text:span text:style-name="nadrukcur">(huisnummers 11, 11a, 13, 17, 19, 21)</text:span></text:p>
                      </text:list-item>
                      <text:list-item text:style-override="id1-3-2-2-8-4-1-2-2-1-1-27">
                        <text:number>27.</text:number>
                        <text:p text:style-name="table_al">Maria Hart</text:p>
                      </text:list-item>
                      <text:list-item text:style-override="id1-3-2-2-8-4-1-2-2-1-1-28">
                        <text:number>28.</text:number>
                        <text:p text:style-name="table_al">Maria Wijngaard</text:p>
                      </text:list-item>
                      <text:list-item text:style-override="id1-3-2-2-8-4-1-2-2-1-1-29">
                        <text:number>29.</text:number>
                        <text:p text:style-name="table_al">Mariënhagelaan</text:p>
                      </text:list-item>
                      <text:list-item text:style-override="id1-3-2-2-8-4-1-2-2-1-1-30">
                        <text:number>30.</text:number>
                        <text:p text:style-name="table_al">Meewisstraat</text:p>
                      </text:list-item>
                      <text:list-item text:style-override="id1-3-2-2-8-4-1-2-2-1-1-31">
                        <text:number>31.</text:number>
                        <text:p text:style-name="table_al">Minderbroederslaan <text:span text:style-name="nadrukcur">(vanaf huisnummer 13)</text:span></text:p>
                      </text:list-item>
                      <text:list-item text:style-override="id1-3-2-2-8-4-1-2-2-1-1-32">
                        <text:number>32.</text:number>
                        <text:p text:style-name="table_al">Molenveldstraat <text:span text:style-name="nadrukcur">(tussen Wilhelminastraat en Weerterbeekweg/Slachterijstraat)</text:span></text:p>
                      </text:list-item>
                      <text:list-item text:style-override="id1-3-2-2-8-4-1-2-2-1-1-33">
                        <text:number>33.</text:number>
                        <text:p text:style-name="table_al">Nieuwstraat</text:p>
                      </text:list-item>
                      <text:list-item text:style-override="id1-3-2-2-8-4-1-2-2-1-1-34">
                        <text:number>34.</text:number>
                        <text:p text:style-name="table_al">Observantenstraat</text:p>
                      </text:list-item>
                      <text:list-item text:style-override="id1-3-2-2-8-4-1-2-2-1-1-35">
                        <text:number>35.</text:number>
                        <text:p text:style-name="table_al">Oude Hushoverweg</text:p>
                      </text:list-item>
                      <text:list-item text:style-override="id1-3-2-2-8-4-1-2-2-1-1-36">
                        <text:number>36.</text:number>
                        <text:p text:style-name="table_al">Oudenakkerstraat <text:span text:style-name="nadrukcur">(tussen Regentesselaan en Victor de Stuersstraat)</text:span></text:p>
                      </text:list-item>
                      <text:list-item text:style-override="id1-3-2-2-8-4-1-2-2-1-1-37">
                        <text:number>37.</text:number>
                        <text:p text:style-name="table_al">Parallelweg</text:p>
                      </text:list-item>
                      <text:list-item text:style-override="id1-3-2-2-8-4-1-2-2-1-1-38">
                        <text:number>38.</text:number>
                        <text:p text:style-name="table_al">Penitentenstraat <text:span text:style-name="nadrukcur">(gedeelte tussen huisnummer 92 tot en met 116)</text:span></text:p>
                      </text:list-item>
                      <text:list-item text:style-override="id1-3-2-2-8-4-1-2-2-1-1-39">
                        <text:number>39.</text:number>
                        <text:p text:style-name="table_al">Pius-X Hof</text:p>
                      </text:list-item>
                      <text:list-item text:style-override="id1-3-2-2-8-4-1-2-2-1-1-40">
                        <text:number>40.</text:number>
                        <text:p text:style-name="table_al">Regentesselaan</text:p>
                      </text:list-item>
                      <text:list-item text:style-override="id1-3-2-2-8-4-1-2-2-1-1-41">
                        <text:number>41.</text:number>
                        <text:p text:style-name="table_al">Regulierenstraat</text:p>
                      </text:list-item>
                      <text:list-item text:style-override="id1-3-2-2-8-4-1-2-2-1-1-42">
                        <text:number>42.</text:number>
                        <text:p text:style-name="table_al">Sint Antoniusstraat </text:p>
                      </text:list-item>
                      <text:list-item text:style-override="id1-3-2-2-8-4-1-2-2-1-1-43">
                        <text:number>43.</text:number>
                        <text:p text:style-name="table_al">Sint Catharinastraat</text:p>
                      </text:list-item>
                      <text:list-item text:style-override="id1-3-2-2-8-4-1-2-2-1-1-44">
                        <text:number>44.</text:number>
                        <text:p text:style-name="table_al">Sint Hubertusstraat</text:p>
                      </text:list-item>
                      <text:list-item text:style-override="id1-3-2-2-8-4-1-2-2-1-1-45">
                        <text:number>45.</text:number>
                        <text:p text:style-name="table_al">Sint Hieronymusstraat</text:p>
                      </text:list-item>
                      <text:list-item text:style-override="id1-3-2-2-8-4-1-2-2-1-1-46">
                        <text:number>46.</text:number>
                        <text:p text:style-name="table_al">Sint Isidoruspassage</text:p>
                      </text:list-item>
                      <text:list-item text:style-override="id1-3-2-2-8-4-1-2-2-1-1-47">
                        <text:number>47.</text:number>
                        <text:p text:style-name="table_al">Sint Jorisstraat</text:p>
                      </text:list-item>
                      <text:list-item text:style-override="id1-3-2-2-8-4-1-2-2-1-1-48">
                        <text:number>48.</text:number>
                        <text:p text:style-name="table_al">Sint Jozefslaan <text:span text:style-name="nadrukcur">(huisnummers 6 t/m 100 en 25 t/m 119)</text:span></text:p>
                      </text:list-item>
                      <text:list-item text:style-override="id1-3-2-2-8-4-1-2-2-1-1-49">
                        <text:number>49.</text:number>
                        <text:p text:style-name="table_al">Sint Maartenslaan <text:span text:style-name="nadrukcur">(huisnummer 19 t/m 41)</text:span></text:p>
                      </text:list-item>
                      <text:list-item text:style-override="id1-3-2-2-8-4-1-2-2-1-1-50">
                        <text:number>50.</text:number>
                        <text:p text:style-name="table_al">Sint Mathiasstraat</text:p>
                      </text:list-item>
                      <text:list-item text:style-override="id1-3-2-2-8-4-1-2-2-1-1-51">
                        <text:number>51.</text:number>
                        <text:p text:style-name="table_al">Sint Paulusstraat <text:span text:style-name="nadrukcur">(Ventweg huisnummer 27, 29, 31,33, 33a, 35, 37,39, 41)</text:span></text:p>
                      </text:list-item>
                      <text:list-item text:style-override="id1-3-2-2-8-4-1-2-2-1-1-52">
                        <text:number>52.</text:number>
                        <text:p text:style-name="table_al">Sint Servatiusstraat</text:p>
                      </text:list-item>
                      <text:list-item text:style-override="id1-3-2-2-8-4-1-2-2-1-1-53">
                        <text:number>53.</text:number>
                        <text:p text:style-name="table_al">Sint Willibrordstraat</text:p>
                      </text:list-item>
                      <text:list-item text:style-override="id1-3-2-2-8-4-1-2-2-1-1-54">
                        <text:number>54.</text:number>
                        <text:p text:style-name="table_al">Slotstraat</text:p>
                      </text:list-item>
                      <text:list-item text:style-override="id1-3-2-2-8-4-1-2-2-1-1-55">
                        <text:number>55.</text:number>
                        <text:p text:style-name="table_al">Spoorstraat</text:p>
                      </text:list-item>
                      <text:list-item text:style-override="id1-3-2-2-8-4-1-2-2-1-1-56">
                        <text:number>56.</text:number>
                        <text:p text:style-name="table_al">Suffolkweg (<text:span text:style-name="nadrukcur">huisnummer 17a t/m 22b)</text:span></text:p>
                      </text:list-item>
                      <text:list-item text:style-override="id1-3-2-2-8-4-1-2-2-1-1-57">
                        <text:number>57.</text:number>
                        <text:p text:style-name="table_al">Tuindorpstraat</text:p>
                      </text:list-item>
                      <text:list-item text:style-override="id1-3-2-2-8-4-1-2-2-1-1-58">
                        <text:number>58.</text:number>
                        <text:p text:style-name="table_al">Wilhelminasingel <text:span text:style-name="nadrukcur">(tussen Molenpoort en Beekstraat)</text:span></text:p>
                      </text:list-item>
                      <text:list-item text:style-override="id1-3-2-2-8-4-1-2-2-1-1-59">
                        <text:number>59.</text:number>
                        <text:p text:style-name="table_al">Wilhelminastraat </text:p>
                      </text:list-item>
                      <text:list-item text:style-override="id1-3-2-2-8-4-1-2-2-1-1-60">
                        <text:number>60.</text:number>
                        <text:p text:style-name="table_al">Willem I straat</text:p>
                      </text:list-item>
                      <text:list-item text:style-override="id1-3-2-2-8-4-1-2-2-1-1-61">
                        <text:number>61.</text:number>
                        <text:p text:style-name="table_al">Windesheimstraat <text:span text:style-name="nadrukcur">(tussen Wittevrouwenstraat en Maria Wijngaard)</text:span></text:p>
                      </text:list-item>
                      <text:list-item text:style-override="id1-3-2-2-8-4-1-2-2-1-1-62">
                        <text:number>62.</text:number>
                        <text:p text:style-name="table_al">Wittevrouwenstraat</text:p>
                      </text:list-item>
                    </text:list>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text:p>
            <text:p text:style-name="al">Voor het onder artikel 3 bedoelde betaalde parkeren zijn de betaaltijden van maandag tot en met zaterdag van 09:00 uur tot en met 18:00 uur.</text:p>
          </text:section>
          <text:section text:name="artikel_id1-3-2-2-10" text:style-name="artikel">
            <text:p text:style-name="artikel_kop_titel"><text:span text:style-name="artikel_kop_label">Artikel</text:span> <text:span text:style-name="artikel_kop_nr">10.</text:span> </text:p>
            <text:p text:style-name="al">Voor het onder artikel 7 bedoelde betaalde parkeren zijn de betaaltijden 24 uren per dag, van maandag tot en met zondag.</text:p>
          </text:section>
          <text:section text:name="artikel_id1-3-2-2-11" text:style-name="artikel">
            <text:p text:style-name="artikel_kop_titel"><text:span text:style-name="artikel_kop_label">Artikel</text:span> <text:span text:style-name="artikel_kop_nr">11.</text:span> </text:p>
            <text:p text:style-name="al">
            <text:span text:style-name="nadrukcur">Vervallen </text:span>
          </text:p>
          </text:section>
          <text:section text:name="artikel_id1-3-2-2-12" text:style-name="artikel">
            <text:p text:style-name="artikel_kop_titel"><text:span text:style-name="artikel_kop_label">Artikel</text:span> <text:span text:style-name="artikel_kop_nr">12.</text:span> </text:p>
            <text:p text:style-name="al">Voor de onder artikel 8 bedoelde vergunningparkeren zijn de tijden: </text:p>
            <text:list text:style-name="id1-3-2-2-12-3">
              <text:list-item text:style-override="id1-3-2-2-12-3-1">
                <text:number>a.</text:number>
                <text:p text:style-name="al">Op werkdagen van maandag tot en met zaterdag van 09:00 uur tot en met 18:00 uur;</text:p>
              </text:list-item>
              <text:list-item text:style-override="id1-3-2-2-12-3-2">
                <text:number>b.</text:number>
                <text:p text:style-name="al">Op donderdag (koopavond) van 09:00 tot en met 21:00 uur; </text:p>
              </text:list-item>
              <text:list-item text:style-override="id1-3-2-2-12-3-3">
                <text:number>c.</text:number>
                <text:p text:style-name="al">Wilhelminasingel (Tussen de Beekstraat en Molenpoort) van maandag tot en met zaterdag van 18:00 uur tot en met 09:00 uur;</text:p>
              </text:list-item>
            </text:list>
          </text:section>
          <text:section text:name="artikel_id1-3-2-2-13" text:style-name="artikel">
            <text:p text:style-name="artikel_kop_titel"><text:span text:style-name="artikel_kop_label">Artikel</text:span> <text:span text:style-name="artikel_kop_nr">13.</text:span> </text:p>
            <text:p text:style-name="al">De volgende regels vast te stellen voor het voldoen van parkeerbelastingen:</text:p>
            <text:list text:style-name="id1-3-2-2-13-3">
              <text:list-item text:style-override="id1-3-2-2-13-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3-3-2">
                <text:number>b.</text:number>
                <text:p text:style-name="al">Van de verschuldigde belasting per tijdseenheid wordt op of bij de parkeermeter of parkeerautomaat kennisgegeven;</text:p>
              </text:list-item>
              <text:list-item text:style-override="id1-3-2-2-13-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3-3-4">
                <text:number>d.</text:number>
                <text:p text:style-name="al">Op de parkeerkaart worden tenminste de volgende gegevens vermeld:</text:p>
                <text:list text:style-name="id1-3-2-2-13-3-4-3">
                  <text:list-item text:style-override="id1-3-2-2-13-3-4-3-1">
                    <text:number>-</text:number>
                    <text:p text:style-name="al">dag, maand en jaar van de parkeerhandeling, alsmede tijdstip afloop betaalde parkeertijd;</text:p>
                  </text:list-item>
                  <text:list-item text:style-override="id1-3-2-2-13-3-4-3-2">
                    <text:number>-</text:number>
                    <text:p text:style-name="al">het betaalde bedrag;</text:p>
                  </text:list-item>
                  <text:list-item text:style-override="id1-3-2-2-13-3-4-3-3">
                    <text:number>-</text:number>
                    <text:p text:style-name="al">het nummer van de parkeerautomaat;</text:p>
                  </text:list-item>
                  <text:list-item text:style-override="id1-3-2-2-13-3-4-3-4">
                    <text:number>-</text:number>
                    <text:p text:style-name="al">het doorlopende nummer van de parkeerkaart;</text:p>
                  </text:list-item>
                </text:list>
              </text:list-item>
              <text:list-item text:style-override="id1-3-2-2-13-3-5">
                <text:number>e.</text:number>
                <text:p text:style-name="al">Een uit een parkeerautomaat verkregen parkeerkaart geldt uitsluitend als bewijs van betaling van de verschuldigde parkeerbelasting indien deze kaart is verkregen uit de parkeerautomaat welke behoort bij de gebruikte parkeerplaats; </text:p>
              </text:list-item>
              <text:list-item text:style-override="id1-3-2-2-13-3-6">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1.</text:number>
                <text:p text:style-name="al">Het "Aanwijzingsbesluit betaald parkeren 2020, versie 1", vastgesteld bij collegebesluit d.d. 17 september, wordt ingetrokken met ingang van de in het tweede lid genoemde datum, met dien verstande dat zij van toepassing blijft op de belastbare feiten, die zich voor die datum hebben voorgedaan.</text:p>
              </text:list-item>
              <text:list-item text:style-override="id1-3-2-2-14-3">
                <text:number>2.</text:number>
                <text:p text:style-name="al">De datum van ingang van dit aanwijzingsbesluit is 24 maart 2020.</text:p>
              </text:list-item>
              <text:list-item text:style-override="id1-3-2-2-14-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4-5">
                <text:number>4.</text:number>
                <text:p text:style-name="al">Dit besluit kan worden aangehaald als "Aanwijzingsbesluit betaald parkeren 2020, versie 2".</text:p>
              </text:list-item>
            </text:list>
          </text:section>
        </text:section>
        <text:section text:name="regeling-sluiting_id1-3-2-3" text:style-name="regeling-sluiting">
          <text:section text:name="ondertekening_id1-3-2-3-1">
            <text:p><text:span text:style-name="functie">Weert, 24 maart 2020</text:span></text:p>
          </text:section>
          <text:section text:name="ondertekening_id1-3-2-3-2">
            <text:p><text:span text:style-name="functie"/></text:p>
            <text:p><text:span text:style-name="functie"/></text:p>
            <text:p><text:span text:style-name="functie">Het college van burgemeester en wethouders van de gemeente Weert,</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M.J.M. Meertens</text:span></text:p>
            <text:p><text:span text:style-name="functie">gemeentesecretaris </text:span></text:p>
          </text:section>
          <text:section text:name="ondertekening_id1-3-2-3-4">
            <text:p><text:span text:style-name="functie"/></text:p>
            <text:p><text:span text:style-name="functie">G.J.W. Gabriëls</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47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artikel 1a van het Besluit gemeentelijke parkeerbelastingen]|[1.0:c:BWBR0004912&amp;artikel=1a&amp;g=2020-01-01</meta:user-defined>
    <meta:user-defined meta:name="DC.source">https://decentrale.regelgeving.overheid.nl/cvdr/xhtmloutput/Historie/Weert/633897/CVDR633897_1.html</meta:user-defined>
    <meta:user-defined meta:name="DCTERMS.alternative">Aanwijzingsbesluit betaald parkeren 2020, versie 2</meta:user-defined>
    <dc:language>nl</dc:language>
    <meta:user-defined meta:name="OVERHEID.Gemeente/DC.spatial">Weert</meta:user-defined>
    <meta:user-defined meta:name="DC.title">Besluit van het college van burgemeester en wethouders van de gemeente Weert houdende regels omtrent betaald parkeren (Aanwijzingsbesluit betaald parkeren 2020, versie 2)</meta:user-defined>
    <meta:user-defined meta:name="DCTERMS.W3CDTF/DCTERMS.available">2020-04-01</meta:user-defined>
    <meta:user-defined meta:name="DCTERMS.W3CDTF/OVERHEIDop.jaargang">2020</meta:user-defined>
    <meta:user-defined meta:name="OVERHEIDop.publicationIssue">84765</meta:user-defined>
    <meta:user-defined meta:name="OVERHEIDop.betreftRegeling">CVDR638882_1</meta:user-defined>
    <meta:user-defined meta:name="OVERHEIDop.GmbID/DC.identifier">gmb-2020-84765</meta:user-defined>
    <meta:user-defined meta:name="xs:date/OVERHEIDop.startdatum">2020-04-02</meta:user-defined>
    <meta:user-defined meta:name="OVERHEIDop.versieInformatie"/>
  </office:meta>
</office:document-meta>
</file>