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Atalanta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0 heeft het college van burgemeester en wethouders van de gemeente Dalfsen een aanvraag ontvangen voor het bouwen van een helft van een 2^1 kap woning op het perceel Atalanta 1 in Nieuwleusen. De aanvraag is geregistreerd onder zaaknummer Z/20/61631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76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6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6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.EPSG28992/DC.spatial">215056.13 510921.48</meta:user-defined>
    <meta:user-defined meta:name="DC.title">Ontvangst aanvraag omgevingsvergunning voor het bouwen van een helft van een 2^1 kap woning op het perceel Atalanta 1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4760</meta:user-defined>
    <meta:user-defined meta:name="OVERHEIDop.GmbID/DC.identifier">gmb-2020-84760</meta:user-defined>
    <meta:user-defined meta:name="OVERHEIDop.versieInformatie"/>
  </office:meta>
</office:document-meta>
</file>