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akkersveenweg 24 te Westerhaar-Vriezenveensewijk, kappen van 1 eik, zaaknummer 1700ESUITE1078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akkersveenweg 24 te Westerhaar-Vriezenveensewijk</text:p>
            <text:p text:style-name="common-al">Project?: kappen van 1 eik </text:p>
            <text:p text:style-name="common-al">Verzonden: 01-04-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74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01-04-2020 VERSTUREN (MAIL) </meta:user-defined>
    <dc:language>nl</dc:language>
    <meta:user-defined meta:name="OVERHEID.EPSG28992/DC.spatial">239086.000196891 496245.000465929</meta:user-defined>
    <meta:user-defined meta:name="DC.title">Gemeente Twenterand - verleende omgevingsvergunning, Bakkersveenweg 24 te Westerhaar-Vriezenveensewijk, kappen van 1 eik, zaaknummer 1700ESUITE107892020.</meta:user-defined>
    <meta:user-defined meta:name="OVERHEID.PostcodeHuisnummer/OVERHEIDop.postcodeHuisnummer">7676AN 24</meta:user-defined>
    <meta:user-defined meta:name="OVERHEIDop.straatnaam">Bakkersveenweg</meta:user-defined>
    <meta:user-defined meta:name="OVERHEIDop.woonplaats">Westerhaar-Vriezenveensewijk</meta:user-defined>
    <meta:user-defined meta:name="DCTERMS.W3CDTF/DCTERMS.available">2020-04-01</meta:user-defined>
    <meta:user-defined meta:name="DCTERMS.W3CDTF/OVERHEIDop.jaargang">2020</meta:user-defined>
    <meta:user-defined meta:name="OVERHEIDop.publicationIssue">84745</meta:user-defined>
    <meta:user-defined meta:name="OVERHEIDop.GmbID/DC.identifier">gmb-2020-84745</meta:user-defined>
    <meta:user-defined meta:name="OVERHEIDop.versieInformatie"/>
  </office:meta>
</office:document-meta>
</file>