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rijheid 2 in Nieuwkoop - het vergunnen van een reeds aangelegde 2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2 in Nieuwkoop - zaak nr. W-2020-0111 - aanvraag  omgevingsvergunning  voor het vergunnen van een reeds aangelegde 2e uitrit - ingekomen 25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74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31.97 460820.18</meta:user-defined>
    <meta:user-defined meta:name="DC.title">Aanvraag omgevingsvergunning De Vrijheid 2 in Nieuwkoop - het vergunnen van een reeds aangelegde 2e uitrit</meta:user-defined>
    <meta:user-defined meta:name="OVERHEID.PostcodeHuisnummer/OVERHEIDop.postcodeHuisnummer">2421JZ 2</meta:user-defined>
    <meta:user-defined meta:name="OVERHEIDop.straatnaam">De Vrijheid</meta:user-defined>
    <meta:user-defined meta:name="OVERHEIDop.woonplaats">Nieuwkoo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43</meta:user-defined>
    <meta:user-defined meta:name="OVERHEIDop.GmbID/DC.identifier">gmb-2020-84743</meta:user-defined>
    <meta:user-defined meta:name="OVERHEIDop.versieInformatie"/>
  </office:meta>
</office:document-meta>
</file>