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37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37*"/>
    </style:style>
    <style:style style:family="table-column" style:parent-style-name="colspec" style:name="id1-3-2-1-1-5-1-3">
      <style:table-column-properties style:rel-column-width="19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en </text:p>
                  </table:table-cell>
                  <table:table-cell table:style-name="entry" table:number-rows-spanned="1" table:number-columns-spanned="1">
                    <text:p text:style-name="table_al">De Heeren van Ede B.V./Café 100, Grotestraat 100 in Ede</text:p>
                    <text:p text:style-name="table_al">Partycentrum De Molen B.V., Molenweg 12 in Harskamp</text:p>
                    <text:p text:style-name="table_al">Edese Commerciële Club (E.C.C.) van Pabstlaan 1A te Ede</text:p>
                  </table:table-cell>
                  <table:table-cell table:style-name="entry" table:number-rows-spanned="1" table:number-columns-spanned="1">
                    <text:p text:style-name="table_al">1 april 2020</text:p>
                    <text:p text:style-name="table_al"/>
                    <text:p text:style-name="table_al">1 april 2020</text:p>
                    <text:p text:style-name="table_al"/>
                    <text:p text:style-name="table_al">1 april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en</text:p>
                  </table:table-cell>
                  <table:table-cell table:style-name="entry" table:number-rows-spanned="1" table:number-columns-spanned="1">
                    <text:p text:style-name="table_al">De Heeren van Ede B.V./Café 100, Grotestraat 100 in Ede</text:p>
                    <text:p text:style-name="table_al">Ima, Vendelstraat 5 in Ede</text:p>
                    <text:p text:style-name="table_al">Partycentrum De Molen B.V., Molenweg 12 in Harskamp</text:p>
                    <text:p text:style-name="table_al">Edese Commerciële Club (E.C.C.) van Pabstlaan 1A te Ede</text:p>
                  </table:table-cell>
                  <table:table-cell table:style-name="entry" table:number-rows-spanned="1" table:number-columns-spanned="1">
                    <text:p text:style-name="table_al">1 april 2020</text:p>
                    <text:p text:style-name="table_al"/>
                    <text:p text:style-name="table_al">1 april 2020</text:p>
                    <text:p text:style-name="table_al"/>
                    <text:p text:style-name="table_al">1 april 2020</text:p>
                    <text:p text:style-name="table_al"/>
                    <text:p text:style-name="table_al">1 april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73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en week 14 2020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39</meta:user-defined>
    <meta:user-defined meta:name="OVERHEIDop.GmbID/DC.identifier">gmb-2020-84739</meta:user-defined>
    <meta:user-defined meta:name="OVERHEIDop.versieInformatie"/>
  </office:meta>
</office:document-meta>
</file>