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Intrekken Subsidieregeling Voor- en Vroegschoolse Educatie Gemeente Oldamb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Oldambt heeft in haar vergadering van 24-03-2020 besloten tot het Intrekken van de Subsidieregeling Voor- en Vroegschoolse Educatie Gemeente Oldambt 2019.</text:p>
            <text:p text:style-name="al"/>
            <text:p text:style-name="al">Dit besluit met de daarop betrekking hebbende relevante stukken liggen kosteloos tijdens kantooruren ter inzage op het gemeentehuis/de Garst in Winschoten, alwaar tevens een mondelinge toelichting op dit besluit kan worden verkregen. </text:p>
            <text:p text:style-name="al">Tegen betaling van de kosten kan een ieder een fotokopie van deze besluiten verkrijgen. </text:p>
            <text:p text:style-name="al"/>
            <text:p text:style-name="al">Dit besluit treedt in werking op 24-03-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7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nderwijs en wetenschap | Organisatie en beleid</meta:user-defined>
    <meta:user-defined meta:name="DC.source">N.v.t.</meta:user-defined>
    <dc:language>nl</dc:language>
    <meta:user-defined meta:name="OVERHEID.Gemeente/DC.spatial">Oldambt</meta:user-defined>
    <meta:user-defined meta:name="DC.title">Openbare bekendmaking Intrekken Subsidieregeling Voor- en Vroegschoolse Educatie Gemeente Oldambt 2019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37</meta:user-defined>
    <meta:user-defined meta:name="OVERHEIDop.GmbID/DC.identifier">gmb-2020-84737</meta:user-defined>
    <meta:user-defined meta:name="OVERHEIDop.versieInformatie"/>
  </office:meta>
</office:document-meta>
</file>