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een Vergunning APV voor collectevergunning van 18 t/m 24 oktober 2020 op locatie gemeente Wierden. De aanvraag is geregistreerd onder nummer HZ_VG_APV-20195470. De aanvraag betreft de onderdelen:</text:p>
            <text:p text:style-name="common-al">APV 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473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3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3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0-04-01</meta:user-defined>
    <meta:user-defined meta:name="DCTERMS.W3CDTF/OVERHEIDop.jaargang">2020</meta:user-defined>
    <meta:user-defined meta:name="OVERHEIDop.publicationIssue">84736</meta:user-defined>
    <meta:user-defined meta:name="OVERHEIDop.GmbID/DC.identifier">gmb-2020-84736</meta:user-defined>
    <meta:user-defined meta:name="OVERHEIDop.versieInformatie"/>
  </office:meta>
</office:document-meta>
</file>