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Oud Kaatsveld 8 in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op 30 maart 2020 besloten om de beslistermijn voor de aanvraag met zaaknummer V-20200057 voor een omgevingsvergunning op locatie Oud Kaatsveld 8 in Franeker te verlengen voor een periode van maximaal 6 weken. De aanvraag betreft het uitbreiden van De Stadsherberg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84731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731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731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65788 577743</meta:user-defined>
    <meta:user-defined meta:name="DC.title">Kennisgeving verlenging beslistermijn omgevingsvergunning Oud Kaatsveld 8 in Franeker</meta:user-defined>
    <meta:user-defined meta:name="OVERHEID.PostcodeHuisnummer/OVERHEIDop.postcodeHuisnummer">8801AB 8</meta:user-defined>
    <meta:user-defined meta:name="OVERHEIDop.straatnaam">Oud Kaatsveld</meta:user-defined>
    <meta:user-defined meta:name="OVERHEIDop.woonplaats">Franeker</meta:user-defined>
    <meta:user-defined meta:name="DCTERMS.W3CDTF/DCTERMS.available">2020-04-01</meta:user-defined>
    <meta:user-defined meta:name="DCTERMS.W3CDTF/OVERHEIDop.jaargang">2020</meta:user-defined>
    <meta:user-defined meta:name="OVERHEIDop.publicationIssue">84731</meta:user-defined>
    <meta:user-defined meta:name="OVERHEIDop.GmbID/DC.identifier">gmb-2020-84731</meta:user-defined>
    <meta:user-defined meta:name="OVERHEIDop.versieInformatie"/>
  </office:meta>
</office:document-meta>
</file>