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echt van ter Leede 44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0 heeft de gemeente een aanvraag ontvangen voor een omgevingsvergunning op locatie Recht van ter Leede 44 in Leerbroek. De aanvraag is geregistreerd onder zaaknummer OV-2020-0163. De aanvraag betreft het plaatsen van een toegangshek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472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2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2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1953.09 435459.81</meta:user-defined>
    <meta:user-defined meta:name="DC.title">Kennisgeving ontvangst aanvraag omgevingsvergunning, Recht van ter Leede 44 in Leerbroek</meta:user-defined>
    <meta:user-defined meta:name="OVERHEID.PostcodeHuisnummer/OVERHEIDop.postcodeHuisnummer">4245KB 44</meta:user-defined>
    <meta:user-defined meta:name="OVERHEIDop.straatnaam">Recht van ter Leede</meta:user-defined>
    <meta:user-defined meta:name="OVERHEIDop.woonplaats">Leerbroe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727</meta:user-defined>
    <meta:user-defined meta:name="OVERHEIDop.GmbID/DC.identifier">gmb-2020-84727</meta:user-defined>
    <meta:user-defined meta:name="OVERHEIDop.versieInformatie"/>
  </office:meta>
</office:document-meta>
</file>