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zwanenstraat 125 te Maastricht. Afgehandelde omgevingsvergunning,  Woningomzetting naa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4WB</text:p>
            <text:p text:style-name="common-al">
            <text:span text:style-name="nadrukvet">Hoogzwanenstraat 125 te Maastricht</text:span>
          </text:p>
            <text:p text:style-name="common-al">
            <text:span text:style-name="nadrukvet">Woningomzetting naar 4 kamers</text:span>
          </text:p>
            <text:p text:style-name="common-al"/>
            <text:p text:style-name="common-al">
            <text:span text:style-name="nadrukvet">Datum ontvangst aanvraag:</text:span> 14 januari 2020</text:p>
            <text:p text:style-name="common-al">
            <text:span text:style-name="nadrukvet">Datum besluit:</text:span> 26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7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1.34 318278.85</meta:user-defined>
    <meta:user-defined meta:name="DC.title">Hoogzwanenstraat 125 te Maastricht. Afgehandelde omgevingsvergunning,  Woningomzetting naar 4 kamers</meta:user-defined>
    <meta:user-defined meta:name="OVERHEID.PostcodeHuisnummer/OVERHEIDop.postcodeHuisnummer">6211BZ 125</meta:user-defined>
    <meta:user-defined meta:name="OVERHEIDop.straatnaam">Hoogzwanenstraa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724</meta:user-defined>
    <meta:user-defined meta:name="OVERHEIDop.GmbID/DC.identifier">gmb-2020-84724</meta:user-defined>
    <meta:user-defined meta:name="OVERHEIDop.versieInformatie"/>
  </office:meta>
</office:document-meta>
</file>