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laan 35, 9724 EJ Groningen – vergroten woning (verzenddatum 20-03-2020, dossiernummer 2020710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1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43.808 580992.472</meta:user-defined>
    <meta:user-defined meta:name="DC.title">Verleende omgevingsvergunning: Blekerslaan 35, 9724 EJ Groningen – vergroten woning (verzenddatum 20-03-2020, dossiernummer 202071016)</meta:user-defined>
    <meta:user-defined meta:name="OVERHEID.PostcodeHuisnummer/OVERHEIDop.postcodeHuisnummer">9724EJ 35</meta:user-defined>
    <meta:user-defined meta:name="OVERHEIDop.straatnaam">Blekerslaa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716</meta:user-defined>
    <meta:user-defined meta:name="OVERHEIDop.GmbID/DC.identifier">gmb-2020-84716</meta:user-defined>
    <meta:user-defined meta:name="OVERHEIDop.versieInformatie"/>
  </office:meta>
</office:document-meta>
</file>