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MET PLANOLOGISCHE AFWIJKING – RAAM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 Raamweg 9, extra uitbreiden garage, OV20201076</text:p>
            <text:p text:style-name="tussenkopcur">De vergunning is verzonden op 27 maart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4690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69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69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610.9 406749.129</meta:user-defined>
    <meta:user-defined meta:name="DC.title">GEMEENTE VUGHT - VERLEENDE OMGEVINGSVERGUNNING BOUW MET PLANOLOGISCHE AFWIJKING – RAAMWEG 9</meta:user-defined>
    <meta:user-defined meta:name="OVERHEID.PostcodeHuisnummer/OVERHEIDop.postcodeHuisnummer">5261SK 9</meta:user-defined>
    <meta:user-defined meta:name="OVERHEIDop.straatnaam">Raamweg</meta:user-defined>
    <meta:user-defined meta:name="OVERHEIDop.woonplaats">Vugh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690</meta:user-defined>
    <meta:user-defined meta:name="OVERHEIDop.GmbID/DC.identifier">gmb-2020-84690</meta:user-defined>
    <meta:user-defined meta:name="OVERHEIDop.versieInformatie"/>
  </office:meta>
</office:document-meta>
</file>