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64 te Maastricht. Kennisgeving nieuwe aanvraag omgevingsvergunning, het realizeren van een gezamenlijke keuken en het wisselen van gebruiks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55WB</text:p>
            <text:p text:style-name="common-al">
            <text:span text:style-name="nadrukvet">Dorpstraat 64 te Maastricht</text:span>
          </text:p>
            <text:p text:style-name="common-al">
            <text:span text:style-name="nadrukvet">het realizeren van een gezamenlijke keuken en het wisselen van gebruiksfuncties</text:span>
          </text:p>
            <text:p text:style-name="common-al"/>
            <text:p text:style-name="common-al">
            <text:span text:style-name="nadrukvet">Datum ontvangst aanvraag:</text:span> 2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6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77.6 316845.2</meta:user-defined>
    <meta:user-defined meta:name="DC.title">Dorpstraat 64 te Maastricht. Kennisgeving nieuwe aanvraag omgevingsvergunning, het realizeren van een gezamenlijke keuken en het wisselen van gebruiksfuncties</meta:user-defined>
    <meta:user-defined meta:name="OVERHEID.PostcodeHuisnummer/OVERHEIDop.postcodeHuisnummer">6227BP 64</meta:user-defined>
    <meta:user-defined meta:name="OVERHEIDop.straatnaam">Dorpstraat</meta:user-defined>
    <meta:user-defined meta:name="OVERHEIDop.woonplaats">Maastr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77</meta:user-defined>
    <meta:user-defined meta:name="OVERHEIDop.GmbID/DC.identifier">gmb-2020-84677</meta:user-defined>
    <meta:user-defined meta:name="OVERHEIDop.versieInformatie"/>
  </office:meta>
</office:document-meta>
</file>