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september 2020 - Fokpaard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0 heeft de gemeente een aanvraag ontvangen voor een evenementenvergunning op locatie Markt te Sint-Oedenrode. De aanvraag is geregistreerd onder zaaknummer VEV-2020-056.</text:p>
            <text:p text:style-name="common-al">Omschrijving evenement: 6 september 2020 - Fokpaarden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67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55.69 397298.13</meta:user-defined>
    <meta:user-defined meta:name="DC.title">Kennisgeving ontvangst aanvraag evenementenvergunning - 6 september 2020 - Fokpaardendag</meta:user-defined>
    <meta:user-defined meta:name="OVERHEID.PostcodeHuisnummer/OVERHEIDop.postcodeHuisnummer">5492AA 1</meta:user-defined>
    <meta:user-defined meta:name="OVERHEIDop.straatnaam">Markt</meta:user-defined>
    <meta:user-defined meta:name="OVERHEIDop.woonplaats">Sint-Oedenro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73</meta:user-defined>
    <meta:user-defined meta:name="OVERHEIDop.GmbID/DC.identifier">gmb-2020-84673</meta:user-defined>
    <meta:user-defined meta:name="OVERHEIDop.versieInformatie"/>
  </office:meta>
</office:document-meta>
</file>