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innen AE 3, 9944 T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03/2020, verwijderen asbesthoudende materialen, Binnen AE 3, 9944 TA Nieuwolda.</text:p>
            <text:p text:style-name="common-al"/>
            <text:p text:style-name="last-al">Winscho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6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25 586551</meta:user-defined>
    <meta:user-defined meta:name="DC.title">Gemeente Oldambt, ontvangen sloopmelding, verwijderen asbesthoudende materialen, Binnen AE 3, 9944 TA Nieuwolda</meta:user-defined>
    <meta:user-defined meta:name="OVERHEID.PostcodeHuisnummer/OVERHEIDop.postcodeHuisnummer">9944TA 3</meta:user-defined>
    <meta:user-defined meta:name="OVERHEIDop.straatnaam">Binnen AE</meta:user-defined>
    <meta:user-defined meta:name="OVERHEIDop.woonplaats">Nieuwol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71</meta:user-defined>
    <meta:user-defined meta:name="OVERHEIDop.GmbID/DC.identifier">gmb-2020-84671</meta:user-defined>
    <meta:user-defined meta:name="OVERHEIDop.versieInformatie"/>
  </office:meta>
</office:document-meta>
</file>