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2E te Maastricht. Kennisgeving nieuwe aanvraag omgevingsvergunning, het realiseren van een log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54WB</text:p>
            <text:p text:style-name="common-al">
            <text:span text:style-name="nadrukvet">Maasboulevard 2E te Maastricht</text:span>
          </text:p>
            <text:p text:style-name="common-al">
            <text:span text:style-name="nadrukvet">het realiseren van een loggia</text:span>
          </text:p>
            <text:p text:style-name="common-al"/>
            <text:p text:style-name="common-al">
            <text:span text:style-name="nadrukvet">Datum ontvangst aanvraag:</text:span> 2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6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4.1 318494.27</meta:user-defined>
    <meta:user-defined meta:name="DC.title">Maasboulevard 2E te Maastricht. Kennisgeving nieuwe aanvraag omgevingsvergunning, het realiseren van een loggia</meta:user-defined>
    <meta:user-defined meta:name="OVERHEID.PostcodeHuisnummer/OVERHEIDop.postcodeHuisnummer">6211JW 10</meta:user-defined>
    <meta:user-defined meta:name="OVERHEIDop.straatnaam">Maasboulevard</meta:user-defined>
    <meta:user-defined meta:name="OVERHEIDop.woonplaats">Maas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56</meta:user-defined>
    <meta:user-defined meta:name="OVERHEIDop.GmbID/DC.identifier">gmb-2020-84656</meta:user-defined>
    <meta:user-defined meta:name="OVERHEIDop.versieInformatie"/>
  </office:meta>
</office:document-meta>
</file>