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ksemstraat 43 te Maastricht. Kennisgeving nieuwe aanvraag omgevingsvergunning, het uitbreiden van de begande grond 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53WB</text:p>
            <text:p text:style-name="common-al">
            <text:span text:style-name="nadrukvet">Koninksemstraat 43 te Maastricht</text:span>
          </text:p>
            <text:p text:style-name="common-al">
            <text:span text:style-name="nadrukvet">het uitbreiden van de begande grond en verdieping</text:span>
          </text:p>
            <text:p text:style-name="common-al"/>
            <text:p text:style-name="common-al">
            <text:span text:style-name="nadrukvet">Datum ontvangst aanvraag:</text:span> 2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64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44.33 317171.27</meta:user-defined>
    <meta:user-defined meta:name="DC.title">Koninksemstraat 43 te Maastricht. Kennisgeving nieuwe aanvraag omgevingsvergunning, het uitbreiden van de begande grond en verdieping</meta:user-defined>
    <meta:user-defined meta:name="OVERHEID.PostcodeHuisnummer/OVERHEIDop.postcodeHuisnummer">6215KA 43</meta:user-defined>
    <meta:user-defined meta:name="OVERHEIDop.straatnaam">Koninksemstraat</meta:user-defined>
    <meta:user-defined meta:name="OVERHEIDop.woonplaats">Maas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49</meta:user-defined>
    <meta:user-defined meta:name="OVERHEIDop.GmbID/DC.identifier">gmb-2020-84649</meta:user-defined>
    <meta:user-defined meta:name="OVERHEIDop.versieInformatie"/>
  </office:meta>
</office:document-meta>
</file>