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aanleggen van een in- en uitrit - Westhove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5 maart 2020, zaaknummer Z20-000847 </text:span>
          </text:p>
            <text:p text:style-name="common-al">Het aanleggen van een in- en uitrit t.b.v. het elektrisch opladen van een auto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6 maart 2020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644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4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4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895.304 476931.877</meta:user-defined>
    <meta:user-defined meta:name="DC.title">Gemeente Amstelveen – buiten behandeling stelling aanvraag omgevingsvergunning voor het aanleggen van een in- en uitrit - Westhove 86</meta:user-defined>
    <meta:user-defined meta:name="OVERHEID.PostcodeHuisnummer/OVERHEIDop.postcodeHuisnummer">1187DB 86</meta:user-defined>
    <meta:user-defined meta:name="OVERHEIDop.straatnaam">Westhove</meta:user-defined>
    <meta:user-defined meta:name="OVERHEIDop.woonplaats">Amstelve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644</meta:user-defined>
    <meta:user-defined meta:name="OVERHEIDop.GmbID/DC.identifier">gmb-2020-84644</meta:user-defined>
    <meta:user-defined meta:name="OVERHEIDop.versieInformatie"/>
  </office:meta>
</office:document-meta>
</file>