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legaliseren van het gebruik als boksschool - Eleanor Rooseveltlaan 110-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19 februari 2020, zaaknummer Z20-010372 </text:span>
          </text:p>
            <text:p text:style-name="common-al">Het legaliseren van het gebruik als boksschool, in afwijking van het bestemmingsplan.</text:p>
            <text:p text:style-name="tussenkopcur">
            <text:span text:style-name="nadrukvet">Rectificatie</text:span>
          </text:p>
            <text:p text:style-name="common-al">Tijdens de beoordeling van de aanvraag is gebleken dat de omschrijving niet volledig was. Zie voor eerdere bekendmaking Gemeenteblad 2020 nr. <text:a xlink:href="https://zoek.officielebekendmakingen.nl/gmb-2020-49729.html" xlink:type="simple">49729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common-al"/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4638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3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638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36.967 480661.56</meta:user-defined>
    <meta:user-defined meta:name="DC.title">Gemeente Amstelveen – rectificatie aanvraag omgevingsvergunning voor het legaliseren van het gebruik als boksschool - Eleanor Rooseveltlaan 110-112</meta:user-defined>
    <meta:user-defined meta:name="OVERHEID.PostcodeHuisnummer/OVERHEIDop.postcodeHuisnummer">1183CL 110</meta:user-defined>
    <meta:user-defined meta:name="OVERHEIDop.straatnaam">Eleanor Rooseveltlaan</meta:user-defined>
    <meta:user-defined meta:name="OVERHEIDop.woonplaats">Amstelve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638</meta:user-defined>
    <meta:user-defined meta:name="OVERHEIDop.GmbID/DC.identifier">gmb-2020-84638</meta:user-defined>
    <meta:user-defined meta:name="OVERHEIDop.versieInformatie"/>
  </office:meta>
</office:document-meta>
</file>