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bouwen van de begane grond en de 1e verdieping en het vergroten van de dakconstructie - Thorbeck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8 maart 2020, zaaknummer Z20-016676 </text:span>
          </text:p>
            <text:p text:style-name="common-al">Het verbouwen van de begane grond en de 1e verdieping en het vergroten van de dakconstructie.</text:p>
            <text:p text:style-name="tussenkopcur">
            <text:span text:style-name="nadrukvet">Rectificatie</text:span>
          </text:p>
            <text:p text:style-name="common-al">Tijdens de beoordeling van de aanvraag is gebleken dat de omschrijving, zoals eerder gepubliceerd, niet juist was. Zie voor eerdere bekendmaking Gemeenteblad 2020 nr. <text:a xlink:href="https://zoek.officielebekendmakingen.nl/gmb-2020-76308.html" xlink:type="simple">7630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63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9.897 480014.609</meta:user-defined>
    <meta:user-defined meta:name="DC.title">Gemeente Amstelveen – rectificatie aanvraag omgevingsvergunning voor het verbouwen van de begane grond en de 1e verdieping en het vergroten van de dakconstructie - Thorbeckelaan 10</meta:user-defined>
    <meta:user-defined meta:name="OVERHEID.PostcodeHuisnummer/OVERHEIDop.postcodeHuisnummer">1181VN 10</meta:user-defined>
    <meta:user-defined meta:name="OVERHEIDop.straatnaam">Thorbeckelaan</meta:user-defined>
    <meta:user-defined meta:name="OVERHEIDop.woonplaats">Amstel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637</meta:user-defined>
    <meta:user-defined meta:name="OVERHEIDop.GmbID/DC.identifier">gmb-2020-84637</meta:user-defined>
    <meta:user-defined meta:name="OVERHEIDop.versieInformatie"/>
  </office:meta>
</office:document-meta>
</file>