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8 t/m 20 augustus 2020 - JAZ 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0 heeft de gemeente een aanvraag ontvangen voor een evenementenvergunning op locatie Leinserondweg 21 te Veghel. De aanvraag is geregistreerd onder zaaknummer VEV-2020-055.</text:p>
            <text:p text:style-name="common-al">Omschrijving evenement: 18 t/m 20 augustus 2020 - JAZ dage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463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3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3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378.27 400308.33</meta:user-defined>
    <meta:user-defined meta:name="DC.title">Kennisgeving ontvangst aanvraag evenementenvergunning - 18 t/m 20 augustus 2020 - JAZ dagen</meta:user-defined>
    <meta:user-defined meta:name="OVERHEID.PostcodeHuisnummer/OVERHEIDop.postcodeHuisnummer">5465RV 21</meta:user-defined>
    <meta:user-defined meta:name="OVERHEIDop.straatnaam">Leinserondweg</meta:user-defined>
    <meta:user-defined meta:name="OVERHEIDop.woonplaats">Vegh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636</meta:user-defined>
    <meta:user-defined meta:name="OVERHEIDop.GmbID/DC.identifier">gmb-2020-84636</meta:user-defined>
    <meta:user-defined meta:name="OVERHEIDop.versieInformatie"/>
  </office:meta>
</office:document-meta>
</file>