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ietendonk 1 te Vegh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Parkietendonk 1 te Veghel. De aanvraag is geregistreerd onder zaaknummer OV-2020-0202. De aanvraag betreft het plaatsen van een nieuw hout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6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03 403959</meta:user-defined>
    <meta:user-defined meta:name="DC.title">Kennisgeving ontvangst aanvraag omgevingsvergunning Parkietendonk 1 te Veghel</meta:user-defined>
    <meta:user-defined meta:name="OVERHEID.PostcodeHuisnummer/OVERHEIDop.postcodeHuisnummer">5467DR 1</meta:user-defined>
    <meta:user-defined meta:name="OVERHEIDop.straatnaam">Parkietendonk</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84633</meta:user-defined>
    <meta:user-defined meta:name="OVERHEIDop.GmbID/DC.identifier">gmb-2020-84633</meta:user-defined>
    <meta:user-defined meta:name="OVERHEIDop.versieInformatie"/>
  </office:meta>
</office:document-meta>
</file>