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(KAP OP GARAGE), IT HELMHOUT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(kap op garage) op het perceel It Helmhout 2 te Heerenveen (27-03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4628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2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2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825 552485</meta:user-defined>
    <meta:user-defined meta:name="DC.title">AANVRAAG OMGEVINGSVERGUNNING, VERGROTEN VAN EEN WONING (KAP OP GARAGE), IT HELMHOUT 2 HEERENVEEN</meta:user-defined>
    <meta:user-defined meta:name="OVERHEID.PostcodeHuisnummer/OVERHEIDop.postcodeHuisnummer">8447EG 2</meta:user-defined>
    <meta:user-defined meta:name="OVERHEIDop.straatnaam">it Helmhout</meta:user-defined>
    <meta:user-defined meta:name="OVERHEIDop.woonplaats">Heerenve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628</meta:user-defined>
    <meta:user-defined meta:name="OVERHEIDop.GmbID/DC.identifier">gmb-2020-84628</meta:user-defined>
    <meta:user-defined meta:name="OVERHEIDop.versieInformatie"/>
  </office:meta>
</office:document-meta>
</file>