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anderboutlaan 1 te Elsloo (M2020-007\0971-AZK-1396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
          </text:p>
            <text:p text:style-name="common-al">Aanvrager: Kivit Staalbouw b.v.</text:p>
            <text:p text:style-name="common-al">Locatie: Sanderboutlaan 1, 6181 DNElsloo</text:p>
            <text:p text:style-name="common-al">Datum melding:12 maart 2020</text:p>
            <text:p text:style-name="common-al">Zaaknummer RUD: 2020-202081</text:p>
            <text:p text:style-name="common-al">Dossiernummer: M2020-007\0971-AZK-139632</text:p>
            <text:p text:style-name="common-al">Betreft: Melding Activiteitenbesluit voor het wijzigen van de activiteite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0 2020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462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2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2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86 328782</meta:user-defined>
    <meta:user-defined meta:name="DC.title">Kennisgeving Activiteitenbesluit Milieubeheer Sanderboutlaan 1 te Elsloo (M2020-007\0971-AZK-139632)</meta:user-defined>
    <meta:user-defined meta:name="OVERHEID.PostcodeHuisnummer/OVERHEIDop.postcodeHuisnummer">6181DN 1</meta:user-defined>
    <meta:user-defined meta:name="OVERHEIDop.straatnaam">Sanderboutlaan</meta:user-defined>
    <meta:user-defined meta:name="OVERHEIDop.woonplaats">Elsloo</meta:user-defined>
    <meta:user-defined meta:name="DCTERMS.W3CDTF/DCTERMS.available">2020-04-01</meta:user-defined>
    <meta:user-defined meta:name="DCTERMS.W3CDTF/OVERHEIDop.jaargang">2020</meta:user-defined>
    <meta:user-defined meta:name="OVERHEIDop.publicationIssue">84626</meta:user-defined>
    <meta:user-defined meta:name="OVERHEIDop.GmbID/DC.identifier">gmb-2020-84626</meta:user-defined>
    <meta:user-defined meta:name="OVERHEIDop.versieInformatie"/>
  </office:meta>
</office:document-meta>
</file>