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192 te Elsloo (M2020-008\0971-AZK-139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Mosadex Vastgoed b.v.</text:p>
            <text:p text:style-name="common-al">Locatie: Business Park Stein 19, 6181 MA Elsloo</text:p>
            <text:p text:style-name="common-al">Datum melding:16 maart 2020</text:p>
            <text:p text:style-name="common-al">Zaaknummer RUD: 2020-202137</text:p>
            <text:p text:style-name="common-al">Dossiernummer: M2020-008\0971-AZK-139712</text:p>
            <text:p text:style-name="common-al">Betreft: Melding Activiteitenbesluit uitbreiden en wijzig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2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6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9.94 330030.89</meta:user-defined>
    <meta:user-defined meta:name="DC.title">Kennisgeving Activiteitenbesluit Milieubeheer Business Park Stein 192 te Elsloo (M2020-008\0971-AZK-139712)</meta:user-defined>
    <meta:user-defined meta:name="OVERHEID.PostcodeHuisnummer/OVERHEIDop.postcodeHuisnummer">6181MD 414</meta:user-defined>
    <meta:user-defined meta:name="OVERHEIDop.straatnaam">Business Park Stein</meta:user-defined>
    <meta:user-defined meta:name="OVERHEIDop.woonplaats">Elsloo</meta:user-defined>
    <meta:user-defined meta:name="DCTERMS.W3CDTF/DCTERMS.available">2020-04-01</meta:user-defined>
    <meta:user-defined meta:name="DCTERMS.W3CDTF/OVERHEIDop.jaargang">2020</meta:user-defined>
    <meta:user-defined meta:name="OVERHEIDop.publicationIssue">84625</meta:user-defined>
    <meta:user-defined meta:name="OVERHEIDop.GmbID/DC.identifier">gmb-2020-84625</meta:user-defined>
    <meta:user-defined meta:name="OVERHEIDop.versieInformatie"/>
  </office:meta>
</office:document-meta>
</file>