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- Pa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Parkstraat 5 te Baarn</text:span> (3743 ED)                                     het verbouwen van het woonhuis en het realiseren van een bijgebouw 14 november 2019 </text:p>
            <text:p text:style-name="common-al">Baarn 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5 469241</meta:user-defined>
    <meta:user-defined meta:name="DC.title">Gemeente Baarn - Verlengen beslistermijn omgevingsvergunning - Parkstraat 5</meta:user-defined>
    <meta:user-defined meta:name="OVERHEID.PostcodeHuisnummer/OVERHEIDop.postcodeHuisnummer">3743ED 5</meta:user-defined>
    <meta:user-defined meta:name="OVERHEIDop.straatnaam">Parkstraat</meta:user-defined>
    <meta:user-defined meta:name="OVERHEIDop.woonplaats">Baar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462</meta:user-defined>
    <meta:user-defined meta:name="OVERHEIDop.GmbID/DC.identifier">gmb-2020-8462</meta:user-defined>
    <meta:user-defined meta:name="OVERHEIDop.versieInformatie"/>
  </office:meta>
</office:document-meta>
</file>