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usiness Park Stein 107b te Elsloo (M2020-005\0971-AZK-138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
          </text:p>
            <text:p text:style-name="common-al">Aanvrager: BTL realisatie b.v.</text:p>
            <text:p text:style-name="common-al">Locatie: Business Park Stein 107b, 6181 MA Elsloo</text:p>
            <text:p text:style-name="common-al">Datum melding:6 maart 2020</text:p>
            <text:p text:style-name="common-al">Zaaknummer RUD: 2019-208190</text:p>
            <text:p text:style-name="common-al">Dossiernummer: M2020-005\0971-AZK-138590</text:p>
            <text:p text:style-name="common-al">Betreft: Melding Activiteitenbesluit voor het inrichten van een steunpunt voor een bedrijf voor aanleg en onderhoud van groenvoorziening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ter inzage in het gemeentehuis en kunnen op sfspraak worden ingezien tijdens de openingstijden van het gemeentehuis. Tegen deze melding kunt u geen bezwaarschrift of zienswijze indienen.</text:p>
            <text:p text:style-name="last-al">Voor nadere informatie kunt u contact opnemen met de Regionale Uitvoeringsdienst Zuid-Limburg, telefoon: 043-3897812 onder vermelding van zaaknummer RUD 2019-2081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461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1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1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DC.title">Kennisgeving Activiteitenbesluit Milieubeheer Business Park Stein 107b te Elsloo (M2020-005\0971-AZK-138590)</meta:user-defined>
    <meta:user-defined meta:name="OVERHEID.PostcodeHuisnummer/OVERHEIDop.postcodeHuisnummer">6181NR 1</meta:user-defined>
    <meta:user-defined meta:name="OVERHEIDop.straatnaam">Dijksteeg</meta:user-defined>
    <meta:user-defined meta:name="OVERHEIDop.woonplaats">Elsloo</meta:user-defined>
    <meta:user-defined meta:name="DCTERMS.W3CDTF/DCTERMS.available">2020-04-01</meta:user-defined>
    <meta:user-defined meta:name="DCTERMS.W3CDTF/OVERHEIDop.jaargang">2020</meta:user-defined>
    <meta:user-defined meta:name="OVERHEIDop.publicationIssue">84618</meta:user-defined>
    <meta:user-defined meta:name="OVERHEIDop.GmbID/DC.identifier">gmb-2020-84618</meta:user-defined>
    <meta:user-defined meta:name="OVERHEIDop.versieInformatie"/>
  </office:meta>
</office:document-meta>
</file>